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4"/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31875cm" style:use-optimal-column-width="true"/>
    </style:style>
    <style:style style:name="co12" style:family="table-column">
      <style:table-column-properties fo:break-before="auto" style:column-width="13.49375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10.715625cm" style:use-optimal-column-width="true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3.4925cm" style:use-optimal-column-width="true"/>
    </style:style>
    <style:style style:name="co19" style:family="table-column">
      <style:table-column-properties fo:break-before="auto" style:column-width="2.91041666666667cm" style:use-optimal-column-width="true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5.18583333333333cm" style:use-optimal-column-width="true"/>
    </style:style>
    <style:style style:name="co22" style:family="table-column">
      <style:table-column-properties fo:break-before="auto" style:column-width="3.43958333333333cm" style:use-optimal-column-width="true"/>
    </style:style>
    <style:style style:name="co23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Úvod_stránka" table:style-name="ta1">
        <table:table-column table:style-name="co1" table:number-columns-repeated="16384" table:default-cell-style-name="ce1"/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Obec Horní Lukavic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IČO: 0057420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">
            <text:p>ZÁVĚREČNÝ ÚČET ZA ROK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(v Kč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">
            <text:p>Vytvořeno v období <text:s/>13/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Fenix 9.21.004, 2004 - 2022 Asseco Solutions, a.s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Vygenerováno: 14.03.2022 8:21:3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"/>
          <table:covered-table-cell table:number-columns-repeated="10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Příjmy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1. Rozpočtové hospodaření dle tříd - PŘÍJMY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1-DAŇOVÉ PŘÍJMY</text:p>
          </table:table-cell>
          <table:table-cell office:value-type="float" office:value="6405993.0599999996" table:style-name="ce11">
            <text:p>6 405 993,06</text:p>
          </table:table-cell>
          <table:table-cell office:value-type="float" office:value="5997000" table:style-name="ce11">
            <text:p>5 997 000,00</text:p>
          </table:table-cell>
          <table:table-cell office:value-type="float" office:value="6581000" table:style-name="ce11">
            <text:p>6 581 000,00</text:p>
          </table:table-cell>
          <table:table-cell office:value-type="float" office:value="106.81996098049025" table:style-name="ce11">
            <text:p>106,82</text:p>
          </table:table-cell>
          <table:table-cell office:value-type="float" office:value="97.340724206047696" table:style-name="ce11">
            <text:p>97,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2-NEDAŇOVÉ PŘÍJMY</text:p>
          </table:table-cell>
          <table:table-cell office:value-type="float" office:value="736440.5" table:style-name="ce11">
            <text:p>736 440,50</text:p>
          </table:table-cell>
          <table:table-cell office:value-type="float" office:value="622000" table:style-name="ce11">
            <text:p>622 000,00</text:p>
          </table:table-cell>
          <table:table-cell office:value-type="float" office:value="911000" table:style-name="ce11">
            <text:p>911 000,00</text:p>
          </table:table-cell>
          <table:table-cell office:value-type="float" office:value="118.39879421221863" table:style-name="ce11">
            <text:p>118,40</text:p>
          </table:table-cell>
          <table:table-cell office:value-type="float" office:value="80.838693743139416" table:style-name="ce11">
            <text:p>80,8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3-KAPITÁLOVÉ PŘÍJMY</text:p>
          </table:table-cell>
          <table:table-cell office:value-type="float" office:value="36800" table:style-name="ce11">
            <text:p>36 800,00</text:p>
          </table:table-cell>
          <table:table-cell office:value-type="float" office:value="20000" table:style-name="ce11">
            <text:p>20 000,00</text:p>
          </table:table-cell>
          <table:table-cell office:value-type="float" office:value="37000" table:style-name="ce11">
            <text:p>37 000,00</text:p>
          </table:table-cell>
          <table:table-cell office:value-type="float" office:value="184" table:style-name="ce11">
            <text:p>184,00</text:p>
          </table:table-cell>
          <table:table-cell office:value-type="float" office:value="99.459459459459467" table:style-name="ce11">
            <text:p>99,4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4-PŘIJATÉ TRANSFERY</text:p>
          </table:table-cell>
          <table:table-cell office:value-type="float" office:value="1445515" table:style-name="ce11">
            <text:p>1 445 515,00</text:p>
          </table:table-cell>
          <table:table-cell office:value-type="float" office:value="170000" table:style-name="ce11">
            <text:p>170 000,00</text:p>
          </table:table-cell>
          <table:table-cell office:value-type="float" office:value="1484600" table:style-name="ce11">
            <text:p>1 484 600,00</text:p>
          </table:table-cell>
          <table:table-cell office:value-type="float" office:value="850.30294117647054" table:style-name="ce11">
            <text:p>850,30</text:p>
          </table:table-cell>
          <table:table-cell office:value-type="float" office:value="97.367304324397139" table:style-name="ce11">
            <text:p>97,3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ELKEM PŘÍJMY</text:p>
          </table:table-cell>
          <table:table-cell office:value-type="float" office:value="8624748.5599999987" table:style-name="ce12">
            <text:p>8 624 748,56</text:p>
          </table:table-cell>
          <table:table-cell office:value-type="float" office:value="6809000" table:style-name="ce12">
            <text:p>6 809 000,00</text:p>
          </table:table-cell>
          <table:table-cell office:value-type="float" office:value="9013600" table:style-name="ce12">
            <text:p>9 013 600,00</text:p>
          </table:table-cell>
          <table:table-cell office:value-type="float" office:value="126.66689029226022" table:style-name="ce12">
            <text:p>126,67</text:p>
          </table:table-cell>
          <table:table-cell office:value-type="float" office:value="95.685947457175814" table:style-name="ce12">
            <text:p>95,69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1.1. Příjmy dle druhového třídění rozpočtové skladby za rok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y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1111 - Daň z příj.fyz.osob ze závis.č</text:p>
          </table:table-cell>
          <table:table-cell office:value-type="float" office:value="1420464.89" table:style-name="ce11">
            <text:p>1 420 464,89</text:p>
          </table:table-cell>
          <table:table-cell office:value-type="float" office:value="1450000" table:style-name="ce11">
            <text:p>1 450 000,00</text:p>
          </table:table-cell>
          <table:table-cell office:value-type="float" office:value="1450000" table:style-name="ce11">
            <text:p>1 450 000,00</text:p>
          </table:table-cell>
          <table:table-cell office:value-type="float" office:value="97.963095862068954" table:style-name="ce11">
            <text:p>97,96</text:p>
          </table:table-cell>
          <table:table-cell office:value-type="float" office:value="97.963095862068954" table:style-name="ce11">
            <text:p>97,9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12 - Daň z příj.fyz.os.z sam.výd.č.</text:p>
          </table:table-cell>
          <table:table-cell office:value-type="float" office:value="23043.7" table:style-name="ce11">
            <text:p>23 043,70</text:p>
          </table:table-cell>
          <table:table-cell office:value-type="float" office:value="45000" table:style-name="ce11">
            <text:p>45 000,00</text:p>
          </table:table-cell>
          <table:table-cell office:value-type="float" office:value="45000" table:style-name="ce11">
            <text:p>45 000,00</text:p>
          </table:table-cell>
          <table:table-cell office:value-type="float" office:value="51.208222222222219" table:style-name="ce11">
            <text:p>51,21</text:p>
          </table:table-cell>
          <table:table-cell office:value-type="float" office:value="51.208222222222219" table:style-name="ce11">
            <text:p>51,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13 - Daň z příj.fyz.os.z kapit.výn.</text:p>
          </table:table-cell>
          <table:table-cell office:value-type="float" office:value="140822.60999999999" table:style-name="ce11">
            <text:p>140 822,61</text:p>
          </table:table-cell>
          <table:table-cell table:style-name="ce1"/>
          <table:table-cell office:value-type="float" office:value="150000" table:style-name="ce11">
            <text:p>150 000,00</text:p>
          </table:table-cell>
          <table:table-cell table:style-name="ce1"/>
          <table:table-cell office:value-type="float" office:value="93.881739999999994" table:style-name="ce11">
            <text:p>93,8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21 - Daň z příjmů právnických osob</text:p>
          </table:table-cell>
          <table:table-cell office:value-type="float" office:value="1054928.29" table:style-name="ce11">
            <text:p>1 054 928,29</text:p>
          </table:table-cell>
          <table:table-cell office:value-type="float" office:value="1150000" table:style-name="ce11">
            <text:p>1 150 000,00</text:p>
          </table:table-cell>
          <table:table-cell office:value-type="float" office:value="1126000" table:style-name="ce11">
            <text:p>1 126 000,00</text:p>
          </table:table-cell>
          <table:table-cell office:value-type="float" office:value="91.732894782608696" table:style-name="ce11">
            <text:p>91,73</text:p>
          </table:table-cell>
          <table:table-cell office:value-type="float" office:value="93.688125222024865" table:style-name="ce11">
            <text:p>93,6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22 - Daň z příjmů práv.osob za obce</text:p>
          </table:table-cell>
          <table:table-cell office:value-type="float" office:value="78660" table:style-name="ce11">
            <text:p>78 660,00</text:p>
          </table:table-cell>
          <table:table-cell office:value-type="float" office:value="55000" table:style-name="ce11">
            <text:p>55 000,00</text:p>
          </table:table-cell>
          <table:table-cell office:value-type="float" office:value="79000" table:style-name="ce11">
            <text:p>79 000,00</text:p>
          </table:table-cell>
          <table:table-cell office:value-type="float" office:value="143.01818181818183" table:style-name="ce11">
            <text:p>143,02</text:p>
          </table:table-cell>
          <table:table-cell office:value-type="float" office:value="99.569620253164558" table:style-name="ce11">
            <text:p>99,5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11 - Daně z příjmů,zisku a kap.výn.</text:p>
          </table:table-cell>
          <table:table-cell office:value-type="float" office:value="2717919.4899999998" table:style-name="ce12">
            <text:p>2 717 919,49</text:p>
          </table:table-cell>
          <table:table-cell office:value-type="float" office:value="2700000" table:style-name="ce12">
            <text:p>2 700 000,00</text:p>
          </table:table-cell>
          <table:table-cell office:value-type="float" office:value="2850000" table:style-name="ce12">
            <text:p>2 850 000,00</text:p>
          </table:table-cell>
          <table:table-cell office:value-type="float" office:value="100.6636848148148" table:style-name="ce12">
            <text:p>100,66</text:p>
          </table:table-cell>
          <table:table-cell office:value-type="float" office:value="95.365596140350874" table:style-name="ce12">
            <text:p>95,3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211 - Daň z přidané hodnoty</text:p>
          </table:table-cell>
          <table:table-cell office:value-type="float" office:value="2796429.37" table:style-name="ce11">
            <text:p>2 796 429,37</text:p>
          </table:table-cell>
          <table:table-cell office:value-type="float" office:value="2500000" table:style-name="ce11">
            <text:p>2 500 000,00</text:p>
          </table:table-cell>
          <table:table-cell office:value-type="float" office:value="2800000" table:style-name="ce11">
            <text:p>2 800 000,00</text:p>
          </table:table-cell>
          <table:table-cell office:value-type="float" office:value="111.85717480000001" table:style-name="ce11">
            <text:p>111,86</text:p>
          </table:table-cell>
          <table:table-cell office:value-type="float" office:value="99.872477500000002" table:style-name="ce11">
            <text:p>99,8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12 - Daně ze zboží a sl. v tuzemsku</text:p>
          </table:table-cell>
          <table:table-cell office:value-type="float" office:value="2796429.37" table:style-name="ce12">
            <text:p>2 796 429,37</text:p>
          </table:table-cell>
          <table:table-cell office:value-type="float" office:value="2500000" table:style-name="ce12">
            <text:p>2 500 000,00</text:p>
          </table:table-cell>
          <table:table-cell office:value-type="float" office:value="2800000" table:style-name="ce12">
            <text:p>2 800 000,00</text:p>
          </table:table-cell>
          <table:table-cell office:value-type="float" office:value="111.85717480000001" table:style-name="ce12">
            <text:p>111,86</text:p>
          </table:table-cell>
          <table:table-cell office:value-type="float" office:value="99.872477500000002" table:style-name="ce12">
            <text:p>99,8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37 - Poplatek za komunální odpad</text:p>
          </table:table-cell>
          <table:table-cell office:value-type="float" office:value="263650" table:style-name="ce11">
            <text:p>263 650,00</text:p>
          </table:table-cell>
          <table:table-cell office:value-type="float" office:value="300000" table:style-name="ce11">
            <text:p>300 000,00</text:p>
          </table:table-cell>
          <table:table-cell office:value-type="float" office:value="300000" table:style-name="ce11">
            <text:p>300 000,00</text:p>
          </table:table-cell>
          <table:table-cell office:value-type="float" office:value="87.88333333333334" table:style-name="ce11">
            <text:p>87,88</text:p>
          </table:table-cell>
          <table:table-cell office:value-type="float" office:value="87.88333333333334" table:style-name="ce11">
            <text:p>87,8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41 - Poplatek ze psů</text:p>
          </table:table-cell>
          <table:table-cell office:value-type="float" office:value="10700" table:style-name="ce11">
            <text:p>10 700,00</text:p>
          </table:table-cell>
          <table:table-cell office:value-type="float" office:value="12000" table:style-name="ce11">
            <text:p>12 000,00</text:p>
          </table:table-cell>
          <table:table-cell office:value-type="float" office:value="12000" table:style-name="ce11">
            <text:p>12 000,00</text:p>
          </table:table-cell>
          <table:table-cell office:value-type="float" office:value="89.166666666666671" table:style-name="ce11">
            <text:p>89,17</text:p>
          </table:table-cell>
          <table:table-cell office:value-type="float" office:value="89.166666666666671" table:style-name="ce11">
            <text:p>89,1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44 - Poplatek ze vstupného</text:p>
          </table:table-cell>
          <table:table-cell office:value-type="float" office:value="9950" table:style-name="ce11">
            <text:p>9 950,00</text:p>
          </table:table-cell>
          <table:table-cell office:value-type="float" office:value="3000" table:style-name="ce11">
            <text:p>3 000,00</text:p>
          </table:table-cell>
          <table:table-cell office:value-type="float" office:value="10000" table:style-name="ce11">
            <text:p>10 000,00</text:p>
          </table:table-cell>
          <table:table-cell office:value-type="float" office:value="331.66666666666669" table:style-name="ce11">
            <text:p>331,67</text:p>
          </table:table-cell>
          <table:table-cell office:value-type="float" office:value="99.5" table:style-name="ce11">
            <text:p>99,5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61 - Správní poplatky</text:p>
          </table:table-cell>
          <table:table-cell office:value-type="float" office:value="3290" table:style-name="ce11">
            <text:p>3 290,00</text:p>
          </table:table-cell>
          <table:table-cell office:value-type="float" office:value="2000" table:style-name="ce11">
            <text:p>2 000,00</text:p>
          </table:table-cell>
          <table:table-cell office:value-type="float" office:value="4000" table:style-name="ce11">
            <text:p>4 000,00</text:p>
          </table:table-cell>
          <table:table-cell office:value-type="float" office:value="164.5" table:style-name="ce11">
            <text:p>164,50</text:p>
          </table:table-cell>
          <table:table-cell office:value-type="float" office:value="82.25" table:style-name="ce11">
            <text:p>82,2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81 - daň z hazardních her</text:p>
          </table:table-cell>
          <table:table-cell office:value-type="float" office:value="39918.35" table:style-name="ce11">
            <text:p>39 918,35</text:p>
          </table:table-cell>
          <table:table-cell table:style-name="ce1"/>
          <table:table-cell office:value-type="float" office:value="40000" table:style-name="ce11">
            <text:p>40 000,00</text:p>
          </table:table-cell>
          <table:table-cell table:style-name="ce1"/>
          <table:table-cell office:value-type="float" office:value="99.795874999999995" table:style-name="ce11">
            <text:p>99,8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382 - odvod z loterií</text:p>
          </table:table-cell>
          <table:table-cell table:style-name="ce1"/>
          <table:table-cell office:value-type="float" office:value="30000" table:style-name="ce11">
            <text:p>30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<text:s/>13 - Daně a poplat.z vybr.čin.,služ</text:p>
          </table:table-cell>
          <table:table-cell office:value-type="float" office:value="327508.34999999998" table:style-name="ce12">
            <text:p>327 508,35</text:p>
          </table:table-cell>
          <table:table-cell office:value-type="float" office:value="347000" table:style-name="ce12">
            <text:p>347 000,00</text:p>
          </table:table-cell>
          <table:table-cell office:value-type="float" office:value="366000" table:style-name="ce12">
            <text:p>366 000,00</text:p>
          </table:table-cell>
          <table:table-cell office:value-type="float" office:value="94.382809798270884" table:style-name="ce12">
            <text:p>94,38</text:p>
          </table:table-cell>
          <table:table-cell office:value-type="float" office:value="89.483155737704905" table:style-name="ce12">
            <text:p>89,4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511 - Daň z nemovitých věcí</text:p>
          </table:table-cell>
          <table:table-cell office:value-type="float" office:value="564135.85" table:style-name="ce11">
            <text:p>564 135,85</text:p>
          </table:table-cell>
          <table:table-cell office:value-type="float" office:value="450000" table:style-name="ce11">
            <text:p>450 000,00</text:p>
          </table:table-cell>
          <table:table-cell office:value-type="float" office:value="565000" table:style-name="ce11">
            <text:p>565 000,00</text:p>
          </table:table-cell>
          <table:table-cell office:value-type="float" office:value="125.36352222222223" table:style-name="ce11">
            <text:p>125,36</text:p>
          </table:table-cell>
          <table:table-cell office:value-type="float" office:value="99.847053097345125" table:style-name="ce11">
            <text:p>99,8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15 - Majetkové daně</text:p>
          </table:table-cell>
          <table:table-cell office:value-type="float" office:value="564135.85" table:style-name="ce12">
            <text:p>564 135,85</text:p>
          </table:table-cell>
          <table:table-cell office:value-type="float" office:value="450000" table:style-name="ce12">
            <text:p>450 000,00</text:p>
          </table:table-cell>
          <table:table-cell office:value-type="float" office:value="565000" table:style-name="ce12">
            <text:p>565 000,00</text:p>
          </table:table-cell>
          <table:table-cell office:value-type="float" office:value="125.36352222222223" table:style-name="ce12">
            <text:p>125,36</text:p>
          </table:table-cell>
          <table:table-cell office:value-type="float" office:value="99.847053097345125" table:style-name="ce12">
            <text:p>99,8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1 - Daňové příjmy</text:p>
          </table:table-cell>
          <table:table-cell office:value-type="float" office:value="6405993.0599999987" table:style-name="ce12">
            <text:p>6 405 993,06</text:p>
          </table:table-cell>
          <table:table-cell office:value-type="float" office:value="5997000" table:style-name="ce12">
            <text:p>5 997 000,00</text:p>
          </table:table-cell>
          <table:table-cell office:value-type="float" office:value="6581000" table:style-name="ce12">
            <text:p>6 581 000,00</text:p>
          </table:table-cell>
          <table:table-cell office:value-type="float" office:value="106.81996098049022" table:style-name="ce12">
            <text:p>106,82</text:p>
          </table:table-cell>
          <table:table-cell office:value-type="float" office:value="97.340724206047696" table:style-name="ce12">
            <text:p>97,3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111 - Příj.z poskyt.služeb a výrobků</text:p>
          </table:table-cell>
          <table:table-cell office:value-type="float" office:value="92203" table:style-name="ce11">
            <text:p>92 203,00</text:p>
          </table:table-cell>
          <table:table-cell office:value-type="float" office:value="264000" table:style-name="ce11">
            <text:p>264 000,00</text:p>
          </table:table-cell>
          <table:table-cell office:value-type="float" office:value="248000" table:style-name="ce11">
            <text:p>248 000,00</text:p>
          </table:table-cell>
          <table:table-cell office:value-type="float" office:value="34.925378787878785" table:style-name="ce11">
            <text:p>34,93</text:p>
          </table:table-cell>
          <table:table-cell office:value-type="float" office:value="37.178629032258065" table:style-name="ce11">
            <text:p>37,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131 - Příjmy z pronájmu pozemků</text:p>
          </table:table-cell>
          <table:table-cell office:value-type="float" office:value="479511" table:style-name="ce11">
            <text:p>479 511,00</text:p>
          </table:table-cell>
          <table:table-cell office:value-type="float" office:value="180000" table:style-name="ce11">
            <text:p>180 000,00</text:p>
          </table:table-cell>
          <table:table-cell office:value-type="float" office:value="480000" table:style-name="ce11">
            <text:p>480 000,00</text:p>
          </table:table-cell>
          <table:table-cell office:value-type="float" office:value="266.39499999999998" table:style-name="ce11">
            <text:p>266,40</text:p>
          </table:table-cell>
          <table:table-cell office:value-type="float" office:value="99.898125000000007" table:style-name="ce11">
            <text:p>99,9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21 - Příj.z vlast.čin.,odv.přeb.org</text:p>
          </table:table-cell>
          <table:table-cell office:value-type="float" office:value="571714" table:style-name="ce12">
            <text:p>571 714,00</text:p>
          </table:table-cell>
          <table:table-cell office:value-type="float" office:value="444000" table:style-name="ce12">
            <text:p>444 000,00</text:p>
          </table:table-cell>
          <table:table-cell office:value-type="float" office:value="728000" table:style-name="ce12">
            <text:p>728 000,00</text:p>
          </table:table-cell>
          <table:table-cell office:value-type="float" office:value="128.76441441441443" table:style-name="ce12">
            <text:p>128,76</text:p>
          </table:table-cell>
          <table:table-cell office:value-type="float" office:value="78.532142857142858" table:style-name="ce12">
            <text:p>78,5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222 - Ost.příj.z FV před.let od JVR</text:p>
          </table:table-cell>
          <table:table-cell office:value-type="float" office:value="118" table:style-name="ce11">
            <text:p>118,00</text:p>
          </table:table-cell>
          <table:table-cell office:value-type="float" office:value="1000" table:style-name="ce11">
            <text:p>1 000,00</text:p>
          </table:table-cell>
          <table:table-cell office:value-type="float" office:value="1000" table:style-name="ce11">
            <text:p>1 000,00</text:p>
          </table:table-cell>
          <table:table-cell office:value-type="float" office:value="11.799999999999999" table:style-name="ce11">
            <text:p>11,80</text:p>
          </table:table-cell>
          <table:table-cell office:value-type="float" office:value="11.799999999999999" table:style-name="ce11">
            <text:p>11,8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22 - Přij.sankční platby,vratky tr.</text:p>
          </table:table-cell>
          <table:table-cell office:value-type="float" office:value="118" table:style-name="ce12">
            <text:p>118,00</text:p>
          </table:table-cell>
          <table:table-cell office:value-type="float" office:value="1000" table:style-name="ce12">
            <text:p>1 000,00</text:p>
          </table:table-cell>
          <table:table-cell office:value-type="float" office:value="1000" table:style-name="ce12">
            <text:p>1 000,00</text:p>
          </table:table-cell>
          <table:table-cell office:value-type="float" office:value="11.799999999999999" table:style-name="ce12">
            <text:p>11,80</text:p>
          </table:table-cell>
          <table:table-cell office:value-type="float" office:value="11.799999999999999" table:style-name="ce12">
            <text:p>11,8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321 - Přijaté neinvestiční dary</text:p>
          </table:table-cell>
          <table:table-cell office:value-type="float" office:value="1000" table:style-name="ce11">
            <text:p>1 000,00</text:p>
          </table:table-cell>
          <table:table-cell table:style-name="ce1"/>
          <table:table-cell office:value-type="float" office:value="5000" table:style-name="ce11">
            <text:p>5 000,00</text:p>
          </table:table-cell>
          <table:table-cell table:style-name="ce1"/>
          <table:table-cell office:value-type="float" office:value="20" table:style-name="ce11">
            <text:p>2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324 - Přij.nekapit.příspěvky,náhrady</text:p>
          </table:table-cell>
          <table:table-cell office:value-type="float" office:value="64308.5" table:style-name="ce11">
            <text:p>64 308,50</text:p>
          </table:table-cell>
          <table:table-cell office:value-type="float" office:value="77000" table:style-name="ce11">
            <text:p>77 000,00</text:p>
          </table:table-cell>
          <table:table-cell office:value-type="float" office:value="77000" table:style-name="ce11">
            <text:p>77 000,00</text:p>
          </table:table-cell>
          <table:table-cell office:value-type="float" office:value="83.517532467532462" table:style-name="ce11">
            <text:p>83,52</text:p>
          </table:table-cell>
          <table:table-cell office:value-type="float" office:value="83.517532467532462" table:style-name="ce11">
            <text:p>83,5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329 - Ostatní nedaňové příjmy j.n.</text:p>
          </table:table-cell>
          <table:table-cell office:value-type="float" office:value="99300" table:style-name="ce11">
            <text:p>99 300,00</text:p>
          </table:table-cell>
          <table:table-cell office:value-type="float" office:value="100000" table:style-name="ce11">
            <text:p>100 000,00</text:p>
          </table:table-cell>
          <table:table-cell office:value-type="float" office:value="100000" table:style-name="ce11">
            <text:p>100 000,00</text:p>
          </table:table-cell>
          <table:table-cell office:value-type="float" office:value="99.3" table:style-name="ce11">
            <text:p>99,30</text:p>
          </table:table-cell>
          <table:table-cell office:value-type="float" office:value="99.3" table:style-name="ce11">
            <text:p>99,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23 - Př.z prod.nekap.m.,os.nedaň.př</text:p>
          </table:table-cell>
          <table:table-cell office:value-type="float" office:value="164608.5" table:style-name="ce12">
            <text:p>164 608,50</text:p>
          </table:table-cell>
          <table:table-cell office:value-type="float" office:value="177000" table:style-name="ce12">
            <text:p>177 000,00</text:p>
          </table:table-cell>
          <table:table-cell office:value-type="float" office:value="182000" table:style-name="ce12">
            <text:p>182 000,00</text:p>
          </table:table-cell>
          <table:table-cell office:value-type="float" office:value="92.999152542372883" table:style-name="ce12">
            <text:p>93,00</text:p>
          </table:table-cell>
          <table:table-cell office:value-type="float" office:value="90.444230769230771" table:style-name="ce12">
            <text:p>90,4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2 - Nedaňové příjmy</text:p>
          </table:table-cell>
          <table:table-cell office:value-type="float" office:value="736440.5" table:style-name="ce12">
            <text:p>736 440,50</text:p>
          </table:table-cell>
          <table:table-cell office:value-type="float" office:value="622000" table:style-name="ce12">
            <text:p>622 000,00</text:p>
          </table:table-cell>
          <table:table-cell office:value-type="float" office:value="911000" table:style-name="ce12">
            <text:p>911 000,00</text:p>
          </table:table-cell>
          <table:table-cell office:value-type="float" office:value="118.39879421221863" table:style-name="ce12">
            <text:p>118,40</text:p>
          </table:table-cell>
          <table:table-cell office:value-type="float" office:value="80.838693743139416" table:style-name="ce12">
            <text:p>80,8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11 - Příjmy z prodeje pozemků</text:p>
          </table:table-cell>
          <table:table-cell office:value-type="float" office:value="36800" table:style-name="ce11">
            <text:p>36 800,00</text:p>
          </table:table-cell>
          <table:table-cell office:value-type="float" office:value="20000" table:style-name="ce11">
            <text:p>20 000,00</text:p>
          </table:table-cell>
          <table:table-cell office:value-type="float" office:value="37000" table:style-name="ce11">
            <text:p>37 000,00</text:p>
          </table:table-cell>
          <table:table-cell office:value-type="float" office:value="184" table:style-name="ce11">
            <text:p>184,00</text:p>
          </table:table-cell>
          <table:table-cell office:value-type="float" office:value="99.459459459459467" table:style-name="ce11">
            <text:p>99,4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1 - Příj.z prodeje DM,ost.kap.př.</text:p>
          </table:table-cell>
          <table:table-cell office:value-type="float" office:value="36800" table:style-name="ce12">
            <text:p>36 800,00</text:p>
          </table:table-cell>
          <table:table-cell office:value-type="float" office:value="20000" table:style-name="ce12">
            <text:p>20 000,00</text:p>
          </table:table-cell>
          <table:table-cell office:value-type="float" office:value="37000" table:style-name="ce12">
            <text:p>37 000,00</text:p>
          </table:table-cell>
          <table:table-cell office:value-type="float" office:value="184" table:style-name="ce12">
            <text:p>184,00</text:p>
          </table:table-cell>
          <table:table-cell office:value-type="float" office:value="99.459459459459467" table:style-name="ce12">
            <text:p>99,4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 - Kapitálové příjmy</text:p>
          </table:table-cell>
          <table:table-cell office:value-type="float" office:value="36800" table:style-name="ce12">
            <text:p>36 800,00</text:p>
          </table:table-cell>
          <table:table-cell office:value-type="float" office:value="20000" table:style-name="ce12">
            <text:p>20 000,00</text:p>
          </table:table-cell>
          <table:table-cell office:value-type="float" office:value="37000" table:style-name="ce12">
            <text:p>37 000,00</text:p>
          </table:table-cell>
          <table:table-cell office:value-type="float" office:value="184" table:style-name="ce12">
            <text:p>184,00</text:p>
          </table:table-cell>
          <table:table-cell office:value-type="float" office:value="99.459459459459467" table:style-name="ce12">
            <text:p>99,4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111 - Neinv.přijaté transf.z VPS SR</text:p>
          </table:table-cell>
          <table:table-cell office:value-type="float" office:value="613500" table:style-name="ce11">
            <text:p>613 500,00</text:p>
          </table:table-cell>
          <table:table-cell table:style-name="ce1"/>
          <table:table-cell office:value-type="float" office:value="613500" table:style-name="ce11">
            <text:p>613 500,00</text:p>
          </table:table-cell>
          <table:table-cell table:style-name="ce1"/>
          <table:table-cell office:value-type="float" office:value="100" table:style-name="ce11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112 - Neinv.přij.tran.ze SR-s.d.vzt.</text:p>
          </table:table-cell>
          <table:table-cell office:value-type="float" office:value="130100" table:style-name="ce11">
            <text:p>130 100,00</text:p>
          </table:table-cell>
          <table:table-cell office:value-type="float" office:value="130100" table:style-name="ce11">
            <text:p>130 100,00</text:p>
          </table:table-cell>
          <table:table-cell office:value-type="float" office:value="130100" table:style-name="ce11">
            <text:p>130 1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121 - Neinv.přijaté transf.od obcí</text:p>
          </table:table-cell>
          <table:table-cell table:style-name="ce1"/>
          <table:table-cell office:value-type="float" office:value="9900" table:style-name="ce11">
            <text:p>9 9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4122 - Neinv.přijaté transf.od krajů</text:p>
          </table:table-cell>
          <table:table-cell office:value-type="float" office:value="260915" table:style-name="ce11">
            <text:p>260 915,00</text:p>
          </table:table-cell>
          <table:table-cell office:value-type="float" office:value="30000" table:style-name="ce11">
            <text:p>30 000,00</text:p>
          </table:table-cell>
          <table:table-cell office:value-type="float" office:value="300000" table:style-name="ce11">
            <text:p>300 000,00</text:p>
          </table:table-cell>
          <table:table-cell office:value-type="float" office:value="869.71666666666658" table:style-name="ce11">
            <text:p>869,72</text:p>
          </table:table-cell>
          <table:table-cell office:value-type="float" office:value="86.971666666666664" table:style-name="ce11">
            <text:p>86,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41 - Neinvestiční přijaté transfery</text:p>
          </table:table-cell>
          <table:table-cell office:value-type="float" office:value="1004515" table:style-name="ce12">
            <text:p>1 004 515,00</text:p>
          </table:table-cell>
          <table:table-cell office:value-type="float" office:value="170000" table:style-name="ce12">
            <text:p>170 000,00</text:p>
          </table:table-cell>
          <table:table-cell office:value-type="float" office:value="1043600" table:style-name="ce12">
            <text:p>1 043 600,00</text:p>
          </table:table-cell>
          <table:table-cell office:value-type="float" office:value="590.89117647058822" table:style-name="ce12">
            <text:p>590,89</text:p>
          </table:table-cell>
          <table:table-cell office:value-type="float" office:value="96.254791107704094" table:style-name="ce12">
            <text:p>96,2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4222 - Invest.přijaté transf.od krajů</text:p>
          </table:table-cell>
          <table:table-cell office:value-type="float" office:value="441000" table:style-name="ce11">
            <text:p>441 000,00</text:p>
          </table:table-cell>
          <table:table-cell table:style-name="ce1"/>
          <table:table-cell office:value-type="float" office:value="441000" table:style-name="ce11">
            <text:p>441 000,00</text:p>
          </table:table-cell>
          <table:table-cell table:style-name="ce1"/>
          <table:table-cell office:value-type="float" office:value="100" table:style-name="ce11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42 - Investiční přijaté transfery</text:p>
          </table:table-cell>
          <table:table-cell office:value-type="float" office:value="441000" table:style-name="ce12">
            <text:p>441 000,00</text:p>
          </table:table-cell>
          <table:table-cell table:style-name="ce1"/>
          <table:table-cell office:value-type="float" office:value="441000" table:style-name="ce12">
            <text:p>441 000,00</text:p>
          </table:table-cell>
          <table:table-cell table:style-name="ce1"/>
          <table:table-cell office:value-type="float" office:value="100" table:style-name="ce12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4 - Přijaté transfery</text:p>
          </table:table-cell>
          <table:table-cell office:value-type="float" office:value="1445515" table:style-name="ce12">
            <text:p>1 445 515,00</text:p>
          </table:table-cell>
          <table:table-cell office:value-type="float" office:value="170000" table:style-name="ce12">
            <text:p>170 000,00</text:p>
          </table:table-cell>
          <table:table-cell office:value-type="float" office:value="1484600" table:style-name="ce12">
            <text:p>1 484 600,00</text:p>
          </table:table-cell>
          <table:table-cell office:value-type="float" office:value="850.30294117647054" table:style-name="ce12">
            <text:p>850,30</text:p>
          </table:table-cell>
          <table:table-cell office:value-type="float" office:value="97.367304324397139" table:style-name="ce12">
            <text:p>97,3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říjmy celkem</text:p>
          </table:table-cell>
          <table:table-cell office:value-type="float" office:value="8624748.5599999987" table:style-name="ce12">
            <text:p>8 624 748,56</text:p>
          </table:table-cell>
          <table:table-cell office:value-type="float" office:value="6809000" table:style-name="ce12">
            <text:p>6 809 000,00</text:p>
          </table:table-cell>
          <table:table-cell office:value-type="float" office:value="9013600" table:style-name="ce12">
            <text:p>9 013 600,00</text:p>
          </table:table-cell>
          <table:table-cell office:value-type="float" office:value="126.66689029226022" table:style-name="ce12">
            <text:p>126,67</text:p>
          </table:table-cell>
          <table:table-cell office:value-type="float" office:value="95.685947457175814" table:style-name="ce12">
            <text:p>95,69</text:p>
          </table:table-cell>
          <table:table-cell table:number-columns-repeated="16378"/>
        </table:table-row>
        <table:table-row table:number-rows-repeated="1048519" table:style-name="ro1">
          <table:table-cell table:number-columns-repeated="16384"/>
        </table:table-row>
      </table:table>
      <table:table table:name="Výdaje" table:style-name="ta2"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2. Rozpočtové hospodaření dle tříd - VÝDAJE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Třída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5-BĚŽNÉ VÝDAJE</text:p>
          </table:table-cell>
          <table:table-cell office:value-type="float" office:value="3627579.89" table:style-name="ce11">
            <text:p>3 627 579,89</text:p>
          </table:table-cell>
          <table:table-cell office:value-type="float" office:value="5095400" table:style-name="ce11">
            <text:p>5 095 400,00</text:p>
          </table:table-cell>
          <table:table-cell office:value-type="float" office:value="5824400" table:style-name="ce11">
            <text:p>5 824 400,00</text:p>
          </table:table-cell>
          <table:table-cell office:value-type="float" office:value="71.193230953408957" table:style-name="ce11">
            <text:p>71,19</text:p>
          </table:table-cell>
          <table:table-cell office:value-type="float" office:value="62.282464974933035" table:style-name="ce11">
            <text:p>62,2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6-KAPITÁLOVÉ VÝDAJE</text:p>
          </table:table-cell>
          <table:table-cell office:value-type="float" office:value="944550" table:style-name="ce11">
            <text:p>944 550,00</text:p>
          </table:table-cell>
          <table:table-cell office:value-type="float" office:value="4105000" table:style-name="ce11">
            <text:p>4 105 000,00</text:p>
          </table:table-cell>
          <table:table-cell office:value-type="float" office:value="3376000" table:style-name="ce11">
            <text:p>3 376 000,00</text:p>
          </table:table-cell>
          <table:table-cell office:value-type="float" office:value="23.009744214372716" table:style-name="ce11">
            <text:p>23,01</text:p>
          </table:table-cell>
          <table:table-cell office:value-type="float" office:value="27.978376777251185" table:style-name="ce11">
            <text:p>27,9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CELKEM VÝDAJE</text:p>
          </table:table-cell>
          <table:table-cell office:value-type="float" office:value="4572129.8900000006" table:style-name="ce12">
            <text:p>4 572 129,89</text:p>
          </table:table-cell>
          <table:table-cell office:value-type="float" office:value="9200400" table:style-name="ce12">
            <text:p>9 200 400,00</text:p>
          </table:table-cell>
          <table:table-cell office:value-type="float" office:value="9200400" table:style-name="ce12">
            <text:p>9 200 400,00</text:p>
          </table:table-cell>
          <table:table-cell office:value-type="float" office:value="49.694903373766365" table:style-name="ce12">
            <text:p>49,69</text:p>
          </table:table-cell>
          <table:table-cell office:value-type="float" office:value="49.694903373766365" table:style-name="ce12">
            <text:p>49,69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2.1. Výdaje dle druhového třídění rozpočtové skladby za rok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y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5011 - Platy zaměst. v prac. poměru</text:p>
          </table:table-cell>
          <table:table-cell office:value-type="float" office:value="444604" table:style-name="ce11">
            <text:p>444 604,00</text:p>
          </table:table-cell>
          <table:table-cell office:value-type="float" office:value="390000" table:style-name="ce11">
            <text:p>390 000,00</text:p>
          </table:table-cell>
          <table:table-cell office:value-type="float" office:value="445000" table:style-name="ce11">
            <text:p>445 000,00</text:p>
          </table:table-cell>
          <table:table-cell office:value-type="float" office:value="114.00102564102563" table:style-name="ce11">
            <text:p>114,00</text:p>
          </table:table-cell>
          <table:table-cell office:value-type="float" office:value="99.911011235955058" table:style-name="ce11">
            <text:p>99,9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5021 - Ostatní osobní výdaje</text:p>
          </table:table-cell>
          <table:table-cell office:value-type="float" office:value="134814" table:style-name="ce11">
            <text:p>134 814,00</text:p>
          </table:table-cell>
          <table:table-cell office:value-type="float" office:value="143000" table:style-name="ce11">
            <text:p>143 000,00</text:p>
          </table:table-cell>
          <table:table-cell office:value-type="float" office:value="146000" table:style-name="ce11">
            <text:p>146 000,00</text:p>
          </table:table-cell>
          <table:table-cell office:value-type="float" office:value="94.275524475524477" table:style-name="ce11">
            <text:p>94,28</text:p>
          </table:table-cell>
          <table:table-cell office:value-type="float" office:value="92.338356164383555" table:style-name="ce11">
            <text:p>92,3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023 - Odměny čl.zastup.obcí a krajů</text:p>
          </table:table-cell>
          <table:table-cell office:value-type="float" office:value="416728" table:style-name="ce11">
            <text:p>416 728,00</text:p>
          </table:table-cell>
          <table:table-cell office:value-type="float" office:value="450000" table:style-name="ce11">
            <text:p>450 000,00</text:p>
          </table:table-cell>
          <table:table-cell office:value-type="float" office:value="450000" table:style-name="ce11">
            <text:p>450 000,00</text:p>
          </table:table-cell>
          <table:table-cell office:value-type="float" office:value="92.606222222222229" table:style-name="ce11">
            <text:p>92,61</text:p>
          </table:table-cell>
          <table:table-cell office:value-type="float" office:value="92.606222222222229" table:style-name="ce11">
            <text:p>92,6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031 - Pov.pojistné na soc.zab...</text:p>
          </table:table-cell>
          <table:table-cell office:value-type="float" office:value="104325" table:style-name="ce11">
            <text:p>104 325,00</text:p>
          </table:table-cell>
          <table:table-cell office:value-type="float" office:value="80000" table:style-name="ce11">
            <text:p>80 000,00</text:p>
          </table:table-cell>
          <table:table-cell office:value-type="float" office:value="105000" table:style-name="ce11">
            <text:p>105 000,00</text:p>
          </table:table-cell>
          <table:table-cell office:value-type="float" office:value="130.40625" table:style-name="ce11">
            <text:p>130,41</text:p>
          </table:table-cell>
          <table:table-cell office:value-type="float" office:value="99.357142857142861" table:style-name="ce11">
            <text:p>99,3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032 - Pov.pojistné na veř.zdrav.poj.</text:p>
          </table:table-cell>
          <table:table-cell office:value-type="float" office:value="78252" table:style-name="ce11">
            <text:p>78 252,00</text:p>
          </table:table-cell>
          <table:table-cell office:value-type="float" office:value="90000" table:style-name="ce11">
            <text:p>90 000,00</text:p>
          </table:table-cell>
          <table:table-cell office:value-type="float" office:value="90000" table:style-name="ce11">
            <text:p>90 000,00</text:p>
          </table:table-cell>
          <table:table-cell office:value-type="float" office:value="86.946666666666673" table:style-name="ce11">
            <text:p>86,95</text:p>
          </table:table-cell>
          <table:table-cell office:value-type="float" office:value="86.946666666666673" table:style-name="ce11">
            <text:p>86,9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038 - Povinné pojistné na úraz.poj.</text:p>
          </table:table-cell>
          <table:table-cell office:value-type="float" office:value="1254" table:style-name="ce11">
            <text:p>1 254,00</text:p>
          </table:table-cell>
          <table:table-cell office:value-type="float" office:value="2000" table:style-name="ce11">
            <text:p>2 000,00</text:p>
          </table:table-cell>
          <table:table-cell office:value-type="float" office:value="2000" table:style-name="ce11">
            <text:p>2 000,00</text:p>
          </table:table-cell>
          <table:table-cell office:value-type="float" office:value="62.7" table:style-name="ce11">
            <text:p>62,70</text:p>
          </table:table-cell>
          <table:table-cell office:value-type="float" office:value="62.7" table:style-name="ce11">
            <text:p>62,7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0 - Běžné výdaje</text:p>
          </table:table-cell>
          <table:table-cell office:value-type="float" office:value="1179977" table:style-name="ce12">
            <text:p>1 179 977,00</text:p>
          </table:table-cell>
          <table:table-cell office:value-type="float" office:value="1155000" table:style-name="ce12">
            <text:p>1 155 000,00</text:p>
          </table:table-cell>
          <table:table-cell office:value-type="float" office:value="1238000" table:style-name="ce12">
            <text:p>1 238 000,00</text:p>
          </table:table-cell>
          <table:table-cell office:value-type="float" office:value="102.16251082251082" table:style-name="ce12">
            <text:p>102,16</text:p>
          </table:table-cell>
          <table:table-cell office:value-type="float" office:value="95.313166397415188" table:style-name="ce12">
            <text:p>95,3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36 - Knihy, učební pomůcky a tisk</text:p>
          </table:table-cell>
          <table:table-cell office:value-type="float" office:value="1574" table:style-name="ce11">
            <text:p>1 574,00</text:p>
          </table:table-cell>
          <table:table-cell office:value-type="float" office:value="6000" table:style-name="ce11">
            <text:p>6 000,00</text:p>
          </table:table-cell>
          <table:table-cell office:value-type="float" office:value="6000" table:style-name="ce11">
            <text:p>6 000,00</text:p>
          </table:table-cell>
          <table:table-cell office:value-type="float" office:value="26.233333333333331" table:style-name="ce11">
            <text:p>26,23</text:p>
          </table:table-cell>
          <table:table-cell office:value-type="float" office:value="26.233333333333331" table:style-name="ce11">
            <text:p>26,2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37 - DHDM</text:p>
          </table:table-cell>
          <table:table-cell office:value-type="float" office:value="158699.16" table:style-name="ce11">
            <text:p>158 699,16</text:p>
          </table:table-cell>
          <table:table-cell office:value-type="float" office:value="135000" table:style-name="ce11">
            <text:p>135 000,00</text:p>
          </table:table-cell>
          <table:table-cell office:value-type="float" office:value="180000" table:style-name="ce11">
            <text:p>180 000,00</text:p>
          </table:table-cell>
          <table:table-cell office:value-type="float" office:value="117.55493333333334" table:style-name="ce11">
            <text:p>117,55</text:p>
          </table:table-cell>
          <table:table-cell office:value-type="float" office:value="88.166200000000003" table:style-name="ce11">
            <text:p>88,1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39 - Nákup materiálu j.n.</text:p>
          </table:table-cell>
          <table:table-cell office:value-type="float" office:value="93466.61" table:style-name="ce11">
            <text:p>93 466,61</text:p>
          </table:table-cell>
          <table:table-cell office:value-type="float" office:value="310600" table:style-name="ce11">
            <text:p>310 600,00</text:p>
          </table:table-cell>
          <table:table-cell office:value-type="float" office:value="210000" table:style-name="ce11">
            <text:p>210 000,00</text:p>
          </table:table-cell>
          <table:table-cell office:value-type="float" office:value="30.092276239536382" table:style-name="ce11">
            <text:p>30,09</text:p>
          </table:table-cell>
          <table:table-cell office:value-type="float" office:value="44.507909523809523" table:style-name="ce11">
            <text:p>44,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53 - Plyn</text:p>
          </table:table-cell>
          <table:table-cell office:value-type="float" office:value="24916.240000000002" table:style-name="ce11">
            <text:p>24 916,24</text:p>
          </table:table-cell>
          <table:table-cell office:value-type="float" office:value="25000" table:style-name="ce11">
            <text:p>25 000,00</text:p>
          </table:table-cell>
          <table:table-cell office:value-type="float" office:value="25000" table:style-name="ce11">
            <text:p>25 000,00</text:p>
          </table:table-cell>
          <table:table-cell office:value-type="float" office:value="99.664960000000008" table:style-name="ce11">
            <text:p>99,66</text:p>
          </table:table-cell>
          <table:table-cell office:value-type="float" office:value="99.664960000000008" table:style-name="ce11">
            <text:p>99,6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54 - Elektrická energie</text:p>
          </table:table-cell>
          <table:table-cell office:value-type="float" office:value="79428.460000000006" table:style-name="ce11">
            <text:p>79 428,46</text:p>
          </table:table-cell>
          <table:table-cell office:value-type="float" office:value="65000" table:style-name="ce11">
            <text:p>65 000,00</text:p>
          </table:table-cell>
          <table:table-cell office:value-type="float" office:value="79000" table:style-name="ce11">
            <text:p>79 000,00</text:p>
          </table:table-cell>
          <table:table-cell office:value-type="float" office:value="122.19763076923078" table:style-name="ce11">
            <text:p>122,20</text:p>
          </table:table-cell>
          <table:table-cell office:value-type="float" office:value="100.54235443037976" table:style-name="ce11">
            <text:p>100,5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56 - Pohonné hmoty a maziva</text:p>
          </table:table-cell>
          <table:table-cell office:value-type="float" office:value="21132" table:style-name="ce11">
            <text:p>21 132,00</text:p>
          </table:table-cell>
          <table:table-cell office:value-type="float" office:value="45000" table:style-name="ce11">
            <text:p>45 000,00</text:p>
          </table:table-cell>
          <table:table-cell office:value-type="float" office:value="45000" table:style-name="ce11">
            <text:p>45 000,00</text:p>
          </table:table-cell>
          <table:table-cell office:value-type="float" office:value="46.96" table:style-name="ce11">
            <text:p>46,96</text:p>
          </table:table-cell>
          <table:table-cell office:value-type="float" office:value="46.96" table:style-name="ce11">
            <text:p>46,9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61 - Poštovní služby</text:p>
          </table:table-cell>
          <table:table-cell office:value-type="float" office:value="4863.95" table:style-name="ce11">
            <text:p>4 863,95</text:p>
          </table:table-cell>
          <table:table-cell office:value-type="float" office:value="6000" table:style-name="ce11">
            <text:p>6 000,00</text:p>
          </table:table-cell>
          <table:table-cell office:value-type="float" office:value="6000" table:style-name="ce11">
            <text:p>6 000,00</text:p>
          </table:table-cell>
          <table:table-cell office:value-type="float" office:value="81.06583333333333" table:style-name="ce11">
            <text:p>81,07</text:p>
          </table:table-cell>
          <table:table-cell office:value-type="float" office:value="81.06583333333333" table:style-name="ce11">
            <text:p>81,0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62 - Služby telekom. a radiokom.</text:p>
          </table:table-cell>
          <table:table-cell office:value-type="float" office:value="7936.64" table:style-name="ce11">
            <text:p>7 936,64</text:p>
          </table:table-cell>
          <table:table-cell office:value-type="float" office:value="12000" table:style-name="ce11">
            <text:p>12 000,00</text:p>
          </table:table-cell>
          <table:table-cell office:value-type="float" office:value="12000" table:style-name="ce11">
            <text:p>12 000,00</text:p>
          </table:table-cell>
          <table:table-cell office:value-type="float" office:value="66.138666666666666" table:style-name="ce11">
            <text:p>66,14</text:p>
          </table:table-cell>
          <table:table-cell office:value-type="float" office:value="66.138666666666666" table:style-name="ce11">
            <text:p>66,1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63 - Služby peněžních ústavů</text:p>
          </table:table-cell>
          <table:table-cell office:value-type="float" office:value="21678" table:style-name="ce11">
            <text:p>21 678,00</text:p>
          </table:table-cell>
          <table:table-cell office:value-type="float" office:value="27000" table:style-name="ce11">
            <text:p>27 000,00</text:p>
          </table:table-cell>
          <table:table-cell office:value-type="float" office:value="27000" table:style-name="ce11">
            <text:p>27 000,00</text:p>
          </table:table-cell>
          <table:table-cell office:value-type="float" office:value="80.288888888888891" table:style-name="ce11">
            <text:p>80,29</text:p>
          </table:table-cell>
          <table:table-cell office:value-type="float" office:value="80.288888888888891" table:style-name="ce11">
            <text:p>80,2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64 - Nájemné</text:p>
          </table:table-cell>
          <table:table-cell office:value-type="float" office:value="23520" table:style-name="ce11">
            <text:p>23 520,00</text:p>
          </table:table-cell>
          <table:table-cell office:value-type="float" office:value="37000" table:style-name="ce11">
            <text:p>37 000,00</text:p>
          </table:table-cell>
          <table:table-cell office:value-type="float" office:value="51600" table:style-name="ce11">
            <text:p>51 600,00</text:p>
          </table:table-cell>
          <table:table-cell office:value-type="float" office:value="63.567567567567565" table:style-name="ce11">
            <text:p>63,57</text:p>
          </table:table-cell>
          <table:table-cell office:value-type="float" office:value="45.581395348837212" table:style-name="ce11">
            <text:p>45,5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66 - Konzult.,porad.a práv.služby</text:p>
          </table:table-cell>
          <table:table-cell office:value-type="float" office:value="110644.2" table:style-name="ce11">
            <text:p>110 644,20</text:p>
          </table:table-cell>
          <table:table-cell office:value-type="float" office:value="620000" table:style-name="ce11">
            <text:p>620 000,00</text:p>
          </table:table-cell>
          <table:table-cell office:value-type="float" office:value="620000" table:style-name="ce11">
            <text:p>620 000,00</text:p>
          </table:table-cell>
          <table:table-cell office:value-type="float" office:value="17.84583870967742" table:style-name="ce11">
            <text:p>17,85</text:p>
          </table:table-cell>
          <table:table-cell office:value-type="float" office:value="17.84583870967742" table:style-name="ce11">
            <text:p>17,8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67 - Služby školení a vzdělávání</text:p>
          </table:table-cell>
          <table:table-cell office:value-type="float" office:value="2500" table:style-name="ce11">
            <text:p>2 500,00</text:p>
          </table:table-cell>
          <table:table-cell office:value-type="float" office:value="7000" table:style-name="ce11">
            <text:p>7 000,00</text:p>
          </table:table-cell>
          <table:table-cell office:value-type="float" office:value="7000" table:style-name="ce11">
            <text:p>7 000,00</text:p>
          </table:table-cell>
          <table:table-cell office:value-type="float" office:value="35.714285714285715" table:style-name="ce11">
            <text:p>35,71</text:p>
          </table:table-cell>
          <table:table-cell office:value-type="float" office:value="35.714285714285715" table:style-name="ce11">
            <text:p>35,7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69 - Nákup ostatních služeb</text:p>
          </table:table-cell>
          <table:table-cell office:value-type="float" office:value="738253.88" table:style-name="ce11">
            <text:p>738 253,88</text:p>
          </table:table-cell>
          <table:table-cell office:value-type="float" office:value="824800" table:style-name="ce11">
            <text:p>824 800,00</text:p>
          </table:table-cell>
          <table:table-cell office:value-type="float" office:value="962400" table:style-name="ce11">
            <text:p>962 400,00</text:p>
          </table:table-cell>
          <table:table-cell office:value-type="float" office:value="89.507017458777881" table:style-name="ce11">
            <text:p>89,51</text:p>
          </table:table-cell>
          <table:table-cell office:value-type="float" office:value="76.709671654197848" table:style-name="ce11">
            <text:p>76,7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71 - Opravy a udržování</text:p>
          </table:table-cell>
          <table:table-cell office:value-type="float" office:value="854614.25" table:style-name="ce11">
            <text:p>854 614,25</text:p>
          </table:table-cell>
          <table:table-cell office:value-type="float" office:value="1440000" table:style-name="ce11">
            <text:p>1 440 000,00</text:p>
          </table:table-cell>
          <table:table-cell office:value-type="float" office:value="1815000" table:style-name="ce11">
            <text:p>1 815 000,00</text:p>
          </table:table-cell>
          <table:table-cell office:value-type="float" office:value="59.34821180555555" table:style-name="ce11">
            <text:p>59,35</text:p>
          </table:table-cell>
          <table:table-cell office:value-type="float" office:value="47.086184573002754" table:style-name="ce11">
            <text:p>47,0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73 - Cestovné (tuzem.i zahranič.)</text:p>
          </table:table-cell>
          <table:table-cell office:value-type="float" office:value="228" table:style-name="ce11">
            <text:p>228,00</text:p>
          </table:table-cell>
          <table:table-cell office:value-type="float" office:value="11000" table:style-name="ce11">
            <text:p>11 000,00</text:p>
          </table:table-cell>
          <table:table-cell office:value-type="float" office:value="6300" table:style-name="ce11">
            <text:p>6 300,00</text:p>
          </table:table-cell>
          <table:table-cell office:value-type="float" office:value="2.0727272727272728" table:style-name="ce11">
            <text:p>2,07</text:p>
          </table:table-cell>
          <table:table-cell office:value-type="float" office:value="3.6190476190476191" table:style-name="ce11">
            <text:p>3,6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75 - Pohoštění</text:p>
          </table:table-cell>
          <table:table-cell office:value-type="float" office:value="4174.7" table:style-name="ce11">
            <text:p>4 174,70</text:p>
          </table:table-cell>
          <table:table-cell office:value-type="float" office:value="22000" table:style-name="ce11">
            <text:p>22 000,00</text:p>
          </table:table-cell>
          <table:table-cell office:value-type="float" office:value="23100" table:style-name="ce11">
            <text:p>23 100,00</text:p>
          </table:table-cell>
          <table:table-cell office:value-type="float" office:value="18.975909090909092" table:style-name="ce11">
            <text:p>18,98</text:p>
          </table:table-cell>
          <table:table-cell office:value-type="float" office:value="18.072294372294369" table:style-name="ce11">
            <text:p>18,0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92 - Poskyt.neinv.příspěvky,náhrady</text:p>
          </table:table-cell>
          <table:table-cell office:value-type="float" office:value="3000" table:style-name="ce11">
            <text:p>3 000,00</text:p>
          </table:table-cell>
          <table:table-cell office:value-type="float" office:value="7000" table:style-name="ce11">
            <text:p>7 000,00</text:p>
          </table:table-cell>
          <table:table-cell office:value-type="float" office:value="7000" table:style-name="ce11">
            <text:p>7 000,00</text:p>
          </table:table-cell>
          <table:table-cell office:value-type="float" office:value="42.857142857142854" table:style-name="ce11">
            <text:p>42,86</text:p>
          </table:table-cell>
          <table:table-cell office:value-type="float" office:value="42.857142857142854" table:style-name="ce11">
            <text:p>42,8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194 - Věcné dary</text:p>
          </table:table-cell>
          <table:table-cell office:value-type="float" office:value="5928.8" table:style-name="ce11">
            <text:p>5 928,80</text:p>
          </table:table-cell>
          <table:table-cell office:value-type="float" office:value="15000" table:style-name="ce11">
            <text:p>15 000,00</text:p>
          </table:table-cell>
          <table:table-cell office:value-type="float" office:value="15000" table:style-name="ce11">
            <text:p>15 000,00</text:p>
          </table:table-cell>
          <table:table-cell office:value-type="float" office:value="39.525333333333336" table:style-name="ce11">
            <text:p>39,53</text:p>
          </table:table-cell>
          <table:table-cell office:value-type="float" office:value="39.525333333333336" table:style-name="ce11">
            <text:p>39,5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1 - Neinvest.nákupy a souv.výdaje</text:p>
          </table:table-cell>
          <table:table-cell office:value-type="float" office:value="2156558.89" table:style-name="ce12">
            <text:p>2 156 558,89</text:p>
          </table:table-cell>
          <table:table-cell office:value-type="float" office:value="3615400" table:style-name="ce12">
            <text:p>3 615 400,00</text:p>
          </table:table-cell>
          <table:table-cell office:value-type="float" office:value="4097400" table:style-name="ce12">
            <text:p>4 097 400,00</text:p>
          </table:table-cell>
          <table:table-cell office:value-type="float" office:value="59.649247386181337" table:style-name="ce12">
            <text:p>59,65</text:p>
          </table:table-cell>
          <table:table-cell office:value-type="float" office:value="52.632373944452581" table:style-name="ce12">
            <text:p>52,6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213 - Neinv.transf.právnickým osobám</text:p>
          </table:table-cell>
          <table:table-cell office:value-type="float" office:value="30000" table:style-name="ce11">
            <text:p>30 000,00</text:p>
          </table:table-cell>
          <table:table-cell table:style-name="ce1"/>
          <table:table-cell office:value-type="float" office:value="30000" table:style-name="ce11">
            <text:p>30 000,00</text:p>
          </table:table-cell>
          <table:table-cell table:style-name="ce1"/>
          <table:table-cell office:value-type="float" office:value="100" table:style-name="ce11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222 - Neinv.transfery spolkům</text:p>
          </table:table-cell>
          <table:table-cell office:value-type="float" office:value="55000" table:style-name="ce11">
            <text:p>55 000,00</text:p>
          </table:table-cell>
          <table:table-cell office:value-type="float" office:value="55000" table:style-name="ce11">
            <text:p>55 000,00</text:p>
          </table:table-cell>
          <table:table-cell office:value-type="float" office:value="55000" table:style-name="ce11">
            <text:p>55 0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2 - Nein.transf.soukromopráv.subj.</text:p>
          </table:table-cell>
          <table:table-cell office:value-type="float" office:value="85000" table:style-name="ce12">
            <text:p>85 000,00</text:p>
          </table:table-cell>
          <table:table-cell office:value-type="float" office:value="55000" table:style-name="ce12">
            <text:p>55 000,00</text:p>
          </table:table-cell>
          <table:table-cell office:value-type="float" office:value="85000" table:style-name="ce12">
            <text:p>85 000,00</text:p>
          </table:table-cell>
          <table:table-cell office:value-type="float" office:value="154.54545454545453" table:style-name="ce12">
            <text:p>154,55</text:p>
          </table:table-cell>
          <table:table-cell office:value-type="float" office:value="100" table:style-name="ce12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21 - Neinvestiční transfery obcím</text:p>
          </table:table-cell>
          <table:table-cell office:value-type="float" office:value="64045" table:style-name="ce11">
            <text:p>64 045,00</text:p>
          </table:table-cell>
          <table:table-cell office:value-type="float" office:value="50000" table:style-name="ce11">
            <text:p>50 000,00</text:p>
          </table:table-cell>
          <table:table-cell office:value-type="float" office:value="105000" table:style-name="ce11">
            <text:p>105 000,00</text:p>
          </table:table-cell>
          <table:table-cell office:value-type="float" office:value="128.09" table:style-name="ce11">
            <text:p>128,09</text:p>
          </table:table-cell>
          <table:table-cell office:value-type="float" office:value="60.995238095238093" table:style-name="ce11">
            <text:p>61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23 - Neinvestiční transfery krajům</text:p>
          </table:table-cell>
          <table:table-cell office:value-type="float" office:value="29502" table:style-name="ce11">
            <text:p>29 502,00</text:p>
          </table:table-cell>
          <table:table-cell office:value-type="float" office:value="30000" table:style-name="ce11">
            <text:p>30 000,00</text:p>
          </table:table-cell>
          <table:table-cell office:value-type="float" office:value="30000" table:style-name="ce11">
            <text:p>30 000,00</text:p>
          </table:table-cell>
          <table:table-cell office:value-type="float" office:value="98.34" table:style-name="ce11">
            <text:p>98,34</text:p>
          </table:table-cell>
          <table:table-cell office:value-type="float" office:value="98.34" table:style-name="ce11">
            <text:p>98,3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29 - Ost.neinv.transfery VR územ.ú.</text:p>
          </table:table-cell>
          <table:table-cell office:value-type="float" office:value="15530" table:style-name="ce11">
            <text:p>15 530,00</text:p>
          </table:table-cell>
          <table:table-cell office:value-type="float" office:value="20000" table:style-name="ce11">
            <text:p>20 000,00</text:p>
          </table:table-cell>
          <table:table-cell office:value-type="float" office:value="20000" table:style-name="ce11">
            <text:p>20 000,00</text:p>
          </table:table-cell>
          <table:table-cell office:value-type="float" office:value="77.649999999999991" table:style-name="ce11">
            <text:p>77,65</text:p>
          </table:table-cell>
          <table:table-cell office:value-type="float" office:value="77.649999999999991" table:style-name="ce11">
            <text:p>77,6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61 - Nákup kolků</text:p>
          </table:table-cell>
          <table:table-cell office:value-type="float" office:value="2000" table:style-name="ce11">
            <text:p>2 000,00</text:p>
          </table:table-cell>
          <table:table-cell table:style-name="ce1"/>
          <table:table-cell office:value-type="float" office:value="5000" table:style-name="ce11">
            <text:p>5 000,00</text:p>
          </table:table-cell>
          <table:table-cell table:style-name="ce1"/>
          <table:table-cell office:value-type="float" office:value="40" table:style-name="ce11">
            <text:p>4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62 - Platby daní a poplatků SR</text:p>
          </table:table-cell>
          <table:table-cell office:value-type="float" office:value="1307" table:style-name="ce11">
            <text:p>1 307,00</text:p>
          </table:table-cell>
          <table:table-cell office:value-type="float" office:value="55000" table:style-name="ce11">
            <text:p>55 000,00</text:p>
          </table:table-cell>
          <table:table-cell office:value-type="float" office:value="50000" table:style-name="ce11">
            <text:p>50 000,00</text:p>
          </table:table-cell>
          <table:table-cell office:value-type="float" office:value="2.3763636363636365" table:style-name="ce11">
            <text:p>2,38</text:p>
          </table:table-cell>
          <table:table-cell office:value-type="float" office:value="2.6139999999999999" table:style-name="ce11">
            <text:p>2,6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63 - Úhrady sankcí jiným rozpočtům</text:p>
          </table:table-cell>
          <table:table-cell office:value-type="float" office:value="10000" table:style-name="ce11">
            <text:p>10 000,00</text:p>
          </table:table-cell>
          <table:table-cell table:style-name="ce1"/>
          <table:table-cell office:value-type="float" office:value="10000" table:style-name="ce11">
            <text:p>10 000,00</text:p>
          </table:table-cell>
          <table:table-cell table:style-name="ce1"/>
          <table:table-cell office:value-type="float" office:value="100" table:style-name="ce11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365 - Platby daní a popl.kraj.,obc..</text:p>
          </table:table-cell>
          <table:table-cell office:value-type="float" office:value="78660" table:style-name="ce11">
            <text:p>78 660,00</text:p>
          </table:table-cell>
          <table:table-cell table:style-name="ce1"/>
          <table:table-cell office:value-type="float" office:value="79000" table:style-name="ce11">
            <text:p>79 000,00</text:p>
          </table:table-cell>
          <table:table-cell table:style-name="ce1"/>
          <table:table-cell office:value-type="float" office:value="99.569620253164558" table:style-name="ce11">
            <text:p>99,5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3 - Neinv.transf.veřejnopráv.subj.</text:p>
          </table:table-cell>
          <table:table-cell office:value-type="float" office:value="201044" table:style-name="ce12">
            <text:p>201 044,00</text:p>
          </table:table-cell>
          <table:table-cell office:value-type="float" office:value="155000" table:style-name="ce12">
            <text:p>155 000,00</text:p>
          </table:table-cell>
          <table:table-cell office:value-type="float" office:value="299000" table:style-name="ce12">
            <text:p>299 000,00</text:p>
          </table:table-cell>
          <table:table-cell office:value-type="float" office:value="129.70580645161289" table:style-name="ce12">
            <text:p>129,71</text:p>
          </table:table-cell>
          <table:table-cell office:value-type="float" office:value="67.238795986622065" table:style-name="ce12">
            <text:p>67,2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492 - Dary obyvatelstvu</text:p>
          </table:table-cell>
          <table:table-cell office:value-type="float" office:value="5000" table:style-name="ce11">
            <text:p>5 000,00</text:p>
          </table:table-cell>
          <table:table-cell office:value-type="float" office:value="15000" table:style-name="ce11">
            <text:p>15 000,00</text:p>
          </table:table-cell>
          <table:table-cell office:value-type="float" office:value="15000" table:style-name="ce11">
            <text:p>15 000,00</text:p>
          </table:table-cell>
          <table:table-cell office:value-type="float" office:value="33.333333333333329" table:style-name="ce11">
            <text:p>33,33</text:p>
          </table:table-cell>
          <table:table-cell office:value-type="float" office:value="33.333333333333329" table:style-name="ce11">
            <text:p>33,3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4 - Neinves.transfery obyvatelstvu</text:p>
          </table:table-cell>
          <table:table-cell office:value-type="float" office:value="5000" table:style-name="ce12">
            <text:p>5 000,00</text:p>
          </table:table-cell>
          <table:table-cell office:value-type="float" office:value="15000" table:style-name="ce12">
            <text:p>15 000,00</text:p>
          </table:table-cell>
          <table:table-cell office:value-type="float" office:value="15000" table:style-name="ce12">
            <text:p>15 000,00</text:p>
          </table:table-cell>
          <table:table-cell office:value-type="float" office:value="33.333333333333329" table:style-name="ce12">
            <text:p>33,33</text:p>
          </table:table-cell>
          <table:table-cell office:value-type="float" office:value="33.333333333333329" table:style-name="ce12">
            <text:p>33,3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901 - Nespecifikované rezervy</text:p>
          </table:table-cell>
          <table:table-cell table:style-name="ce1"/>
          <table:table-cell office:value-type="float" office:value="100000" table:style-name="ce11">
            <text:p>100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5903 - krizové situace</text:p>
          </table:table-cell>
          <table:table-cell table:number-columns-repeated="2" table:style-name="ce1"/>
          <table:table-cell office:value-type="float" office:value="90000" table:style-name="ce11">
            <text:p>90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<text:s/>59 - Ostatní neinvestiční výdaje</text:p>
          </table:table-cell>
          <table:table-cell table:style-name="ce1"/>
          <table:table-cell office:value-type="float" office:value="100000" table:style-name="ce12">
            <text:p>100 000,00</text:p>
          </table:table-cell>
          <table:table-cell office:value-type="float" office:value="90000" table:style-name="ce12">
            <text:p>90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<text:s/>5 - Běžné výdaje</text:p>
          </table:table-cell>
          <table:table-cell office:value-type="float" office:value="3627579.89" table:style-name="ce12">
            <text:p>3 627 579,89</text:p>
          </table:table-cell>
          <table:table-cell office:value-type="float" office:value="5095400" table:style-name="ce12">
            <text:p>5 095 400,00</text:p>
          </table:table-cell>
          <table:table-cell office:value-type="float" office:value="5824400" table:style-name="ce12">
            <text:p>5 824 400,00</text:p>
          </table:table-cell>
          <table:table-cell office:value-type="float" office:value="71.193230953408957" table:style-name="ce12">
            <text:p>71,19</text:p>
          </table:table-cell>
          <table:table-cell office:value-type="float" office:value="62.282464974933035" table:style-name="ce12">
            <text:p>62,2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121 - Budovy,haly,stavby</text:p>
          </table:table-cell>
          <table:table-cell office:value-type="float" office:value="744550" table:style-name="ce11">
            <text:p>744 550,00</text:p>
          </table:table-cell>
          <table:table-cell office:value-type="float" office:value="3855000" table:style-name="ce11">
            <text:p>3 855 000,00</text:p>
          </table:table-cell>
          <table:table-cell office:value-type="float" office:value="2811000" table:style-name="ce11">
            <text:p>2 811 000,00</text:p>
          </table:table-cell>
          <table:table-cell office:value-type="float" office:value="19.313878080415044" table:style-name="ce11">
            <text:p>19,31</text:p>
          </table:table-cell>
          <table:table-cell office:value-type="float" office:value="26.487015297047311" table:style-name="ce11">
            <text:p>26,4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122 - Stroje,přístroje,zařízení</text:p>
          </table:table-cell>
          <table:table-cell table:style-name="ce1"/>
          <table:table-cell office:value-type="float" office:value="100000" table:style-name="ce11">
            <text:p>100 000,00</text:p>
          </table:table-cell>
          <table:table-cell office:value-type="float" office:value="100000" table:style-name="ce11">
            <text:p>100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6130 - Pozemky</text:p>
          </table:table-cell>
          <table:table-cell office:value-type="float" office:value="200000" table:style-name="ce11">
            <text:p>200 000,00</text:p>
          </table:table-cell>
          <table:table-cell office:value-type="float" office:value="150000" table:style-name="ce11">
            <text:p>150 000,00</text:p>
          </table:table-cell>
          <table:table-cell office:value-type="float" office:value="465000" table:style-name="ce11">
            <text:p>465 000,00</text:p>
          </table:table-cell>
          <table:table-cell office:value-type="float" office:value="133.33333333333331" table:style-name="ce11">
            <text:p>133,33</text:p>
          </table:table-cell>
          <table:table-cell office:value-type="float" office:value="43.01075268817204" table:style-name="ce11">
            <text:p>43,0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1 - Invest.nákupy a souvisej.výd.</text:p>
          </table:table-cell>
          <table:table-cell office:value-type="float" office:value="944550" table:style-name="ce12">
            <text:p>944 550,00</text:p>
          </table:table-cell>
          <table:table-cell office:value-type="float" office:value="4105000" table:style-name="ce12">
            <text:p>4 105 000,00</text:p>
          </table:table-cell>
          <table:table-cell office:value-type="float" office:value="3376000" table:style-name="ce12">
            <text:p>3 376 000,00</text:p>
          </table:table-cell>
          <table:table-cell office:value-type="float" office:value="23.009744214372716" table:style-name="ce12">
            <text:p>23,01</text:p>
          </table:table-cell>
          <table:table-cell office:value-type="float" office:value="27.978376777251185" table:style-name="ce12">
            <text:p>27,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 - Kapitálové výdaje</text:p>
          </table:table-cell>
          <table:table-cell office:value-type="float" office:value="944550" table:style-name="ce12">
            <text:p>944 550,00</text:p>
          </table:table-cell>
          <table:table-cell office:value-type="float" office:value="4105000" table:style-name="ce12">
            <text:p>4 105 000,00</text:p>
          </table:table-cell>
          <table:table-cell office:value-type="float" office:value="3376000" table:style-name="ce12">
            <text:p>3 376 000,00</text:p>
          </table:table-cell>
          <table:table-cell office:value-type="float" office:value="23.009744214372716" table:style-name="ce12">
            <text:p>23,01</text:p>
          </table:table-cell>
          <table:table-cell office:value-type="float" office:value="27.978376777251185" table:style-name="ce12">
            <text:p>27,9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ýdaje celkem</text:p>
          </table:table-cell>
          <table:table-cell office:value-type="float" office:value="4572129.8900000006" table:style-name="ce12">
            <text:p>4 572 129,89</text:p>
          </table:table-cell>
          <table:table-cell office:value-type="float" office:value="9200400" table:style-name="ce12">
            <text:p>9 200 400,00</text:p>
          </table:table-cell>
          <table:table-cell office:value-type="float" office:value="9200400" table:style-name="ce12">
            <text:p>9 200 400,00</text:p>
          </table:table-cell>
          <table:table-cell office:value-type="float" office:value="49.694903373766365" table:style-name="ce12">
            <text:p>49,69</text:p>
          </table:table-cell>
          <table:table-cell office:value-type="float" office:value="49.694903373766365" table:style-name="ce12">
            <text:p>49,69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2.2. Výdaje dle odvětvového třídění rozpočtové skladby za rok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y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1031 - Pěstební činnost</text:p>
          </table:table-cell>
          <table:table-cell office:value-type="float" office:value="11831.38" table:style-name="ce11">
            <text:p>11 831,38</text:p>
          </table:table-cell>
          <table:table-cell office:value-type="float" office:value="115600" table:style-name="ce11">
            <text:p>115 600,00</text:p>
          </table:table-cell>
          <table:table-cell office:value-type="float" office:value="115600" table:style-name="ce11">
            <text:p>115 600,00</text:p>
          </table:table-cell>
          <table:table-cell office:value-type="float" office:value="10.234757785467128" table:style-name="ce11">
            <text:p>10,23</text:p>
          </table:table-cell>
          <table:table-cell office:value-type="float" office:value="10.234757785467128" table:style-name="ce11">
            <text:p>10,2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1036 - Správa v lesním hospodářství</text:p>
          </table:table-cell>
          <table:table-cell office:value-type="float" office:value="21600" table:style-name="ce11">
            <text:p>21 600,00</text:p>
          </table:table-cell>
          <table:table-cell office:value-type="float" office:value="119800" table:style-name="ce11">
            <text:p>119 800,00</text:p>
          </table:table-cell>
          <table:table-cell office:value-type="float" office:value="119800" table:style-name="ce11">
            <text:p>119 800,00</text:p>
          </table:table-cell>
          <table:table-cell office:value-type="float" office:value="18.030050083472453" table:style-name="ce11">
            <text:p>18,03</text:p>
          </table:table-cell>
          <table:table-cell office:value-type="float" office:value="18.030050083472453" table:style-name="ce11">
            <text:p>18,0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/>10 - Zemědělství,lesní hosp.a ryb.</text:p>
          </table:table-cell>
          <table:table-cell office:value-type="float" office:value="33431.379999999997" table:style-name="ce12">
            <text:p>33 431,38</text:p>
          </table:table-cell>
          <table:table-cell office:value-type="float" office:value="235400" table:style-name="ce12">
            <text:p>235 400,00</text:p>
          </table:table-cell>
          <table:table-cell office:value-type="float" office:value="235400" table:style-name="ce12">
            <text:p>235 400,00</text:p>
          </table:table-cell>
          <table:table-cell office:value-type="float" office:value="14.201945624468987" table:style-name="ce12">
            <text:p>14,20</text:p>
          </table:table-cell>
          <table:table-cell office:value-type="float" office:value="14.201945624468987" table:style-name="ce12">
            <text:p>14,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/>1 - Zemědělství,lesní hosp.a ryb.</text:p>
          </table:table-cell>
          <table:table-cell office:value-type="float" office:value="33431.379999999997" table:style-name="ce12">
            <text:p>33 431,38</text:p>
          </table:table-cell>
          <table:table-cell office:value-type="float" office:value="235400" table:style-name="ce12">
            <text:p>235 400,00</text:p>
          </table:table-cell>
          <table:table-cell office:value-type="float" office:value="235400" table:style-name="ce12">
            <text:p>235 400,00</text:p>
          </table:table-cell>
          <table:table-cell office:value-type="float" office:value="14.201945624468987" table:style-name="ce12">
            <text:p>14,20</text:p>
          </table:table-cell>
          <table:table-cell office:value-type="float" office:value="14.201945624468987" table:style-name="ce12">
            <text:p>14,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2212 - Silnice</text:p>
          </table:table-cell>
          <table:table-cell office:value-type="float" office:value="294810" table:style-name="ce11">
            <text:p>294 810,00</text:p>
          </table:table-cell>
          <table:table-cell office:value-type="float" office:value="500000" table:style-name="ce11">
            <text:p>500 000,00</text:p>
          </table:table-cell>
          <table:table-cell office:value-type="float" office:value="500000" table:style-name="ce11">
            <text:p>500 000,00</text:p>
          </table:table-cell>
          <table:table-cell office:value-type="float" office:value="58.962000000000003" table:style-name="ce11">
            <text:p>58,96</text:p>
          </table:table-cell>
          <table:table-cell office:value-type="float" office:value="58.962000000000003" table:style-name="ce11">
            <text:p>58,9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2221 - Provoz veřej.silniční dopravy</text:p>
          </table:table-cell>
          <table:table-cell office:value-type="float" office:value="29502" table:style-name="ce11">
            <text:p>29 502,00</text:p>
          </table:table-cell>
          <table:table-cell office:value-type="float" office:value="30000" table:style-name="ce11">
            <text:p>30 000,00</text:p>
          </table:table-cell>
          <table:table-cell office:value-type="float" office:value="30000" table:style-name="ce11">
            <text:p>30 000,00</text:p>
          </table:table-cell>
          <table:table-cell office:value-type="float" office:value="98.34" table:style-name="ce11">
            <text:p>98,34</text:p>
          </table:table-cell>
          <table:table-cell office:value-type="float" office:value="98.34" table:style-name="ce11">
            <text:p>98,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/>22 - Doprava</text:p>
          </table:table-cell>
          <table:table-cell office:value-type="float" office:value="324312" table:style-name="ce12">
            <text:p>324 312,00</text:p>
          </table:table-cell>
          <table:table-cell office:value-type="float" office:value="530000" table:style-name="ce12">
            <text:p>530 000,00</text:p>
          </table:table-cell>
          <table:table-cell office:value-type="float" office:value="530000" table:style-name="ce12">
            <text:p>530 000,00</text:p>
          </table:table-cell>
          <table:table-cell office:value-type="float" office:value="61.190943396226416" table:style-name="ce12">
            <text:p>61,19</text:p>
          </table:table-cell>
          <table:table-cell office:value-type="float" office:value="61.190943396226416" table:style-name="ce12">
            <text:p>61,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2310 - Pitná voda</text:p>
          </table:table-cell>
          <table:table-cell office:value-type="float" office:value="312980" table:style-name="ce11">
            <text:p>312 980,00</text:p>
          </table:table-cell>
          <table:table-cell table:style-name="ce1"/>
          <table:table-cell office:value-type="float" office:value="313000" table:style-name="ce11">
            <text:p>313 000,00</text:p>
          </table:table-cell>
          <table:table-cell table:style-name="ce1"/>
          <table:table-cell office:value-type="float" office:value="99.993610223642165" table:style-name="ce11">
            <text:p>99,9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2321 - Odvád.a čist.odp.vod,nak.s kal</text:p>
          </table:table-cell>
          <table:table-cell office:value-type="float" office:value="29766" table:style-name="ce11">
            <text:p>29 766,00</text:p>
          </table:table-cell>
          <table:table-cell office:value-type="float" office:value="30000" table:style-name="ce11">
            <text:p>30 000,00</text:p>
          </table:table-cell>
          <table:table-cell office:value-type="float" office:value="30000" table:style-name="ce11">
            <text:p>30 000,00</text:p>
          </table:table-cell>
          <table:table-cell office:value-type="float" office:value="99.22" table:style-name="ce11">
            <text:p>99,22</text:p>
          </table:table-cell>
          <table:table-cell office:value-type="float" office:value="99.22" table:style-name="ce11">
            <text:p>99,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/>23 - Vodní hospodářství</text:p>
          </table:table-cell>
          <table:table-cell office:value-type="float" office:value="342746" table:style-name="ce12">
            <text:p>342 746,00</text:p>
          </table:table-cell>
          <table:table-cell office:value-type="float" office:value="30000" table:style-name="ce12">
            <text:p>30 000,00</text:p>
          </table:table-cell>
          <table:table-cell office:value-type="float" office:value="343000" table:style-name="ce12">
            <text:p>343 000,00</text:p>
          </table:table-cell>
          <table:table-cell office:value-type="float" office:value="1142.4866666666667" table:style-name="ce12">
            <text:p>1 142,49</text:p>
          </table:table-cell>
          <table:table-cell office:value-type="float" office:value="99.925947521865893" table:style-name="ce12">
            <text:p>99,9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<text:s/>2 - Průmysl.a ost.odvětví hospod.</text:p>
          </table:table-cell>
          <table:table-cell office:value-type="float" office:value="667058" table:style-name="ce12">
            <text:p>667 058,00</text:p>
          </table:table-cell>
          <table:table-cell office:value-type="float" office:value="560000" table:style-name="ce12">
            <text:p>560 000,00</text:p>
          </table:table-cell>
          <table:table-cell office:value-type="float" office:value="873000" table:style-name="ce12">
            <text:p>873 000,00</text:p>
          </table:table-cell>
          <table:table-cell office:value-type="float" office:value="119.11750000000001" table:style-name="ce12">
            <text:p>119,12</text:p>
          </table:table-cell>
          <table:table-cell office:value-type="float" office:value="76.409851088201606" table:style-name="ce12">
            <text:p>76,4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113 - Základní školy</text:p>
          </table:table-cell>
          <table:table-cell office:value-type="float" office:value="12030" table:style-name="ce11">
            <text:p>12 030,00</text:p>
          </table:table-cell>
          <table:table-cell office:value-type="float" office:value="50000" table:style-name="ce11">
            <text:p>50 000,00</text:p>
          </table:table-cell>
          <table:table-cell office:value-type="float" office:value="50000" table:style-name="ce11">
            <text:p>50 000,00</text:p>
          </table:table-cell>
          <table:table-cell office:value-type="float" office:value="24.060000000000002" table:style-name="ce11">
            <text:p>24,06</text:p>
          </table:table-cell>
          <table:table-cell office:value-type="float" office:value="24.060000000000002" table:style-name="ce11">
            <text:p>24,0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1 - Vzdělávání a školské služby</text:p>
          </table:table-cell>
          <table:table-cell office:value-type="float" office:value="12030" table:style-name="ce12">
            <text:p>12 030,00</text:p>
          </table:table-cell>
          <table:table-cell office:value-type="float" office:value="50000" table:style-name="ce12">
            <text:p>50 000,00</text:p>
          </table:table-cell>
          <table:table-cell office:value-type="float" office:value="50000" table:style-name="ce12">
            <text:p>50 000,00</text:p>
          </table:table-cell>
          <table:table-cell office:value-type="float" office:value="24.060000000000002" table:style-name="ce12">
            <text:p>24,06</text:p>
          </table:table-cell>
          <table:table-cell office:value-type="float" office:value="24.060000000000002" table:style-name="ce12">
            <text:p>24,0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313 - Film.tvorba,distr.,kina,audiov</text:p>
          </table:table-cell>
          <table:table-cell office:value-type="float" office:value="44913" table:style-name="ce11">
            <text:p>44 913,00</text:p>
          </table:table-cell>
          <table:table-cell table:style-name="ce1"/>
          <table:table-cell office:value-type="float" office:value="45000" table:style-name="ce11">
            <text:p>45 000,00</text:p>
          </table:table-cell>
          <table:table-cell table:style-name="ce1"/>
          <table:table-cell office:value-type="float" office:value="99.806666666666672" table:style-name="ce11">
            <text:p>99,8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319 - Ost. záležitosti kultury</text:p>
          </table:table-cell>
          <table:table-cell office:value-type="float" office:value="29802.7" table:style-name="ce11">
            <text:p>29 802,70</text:p>
          </table:table-cell>
          <table:table-cell office:value-type="float" office:value="90000" table:style-name="ce11">
            <text:p>90 000,00</text:p>
          </table:table-cell>
          <table:table-cell office:value-type="float" office:value="90000" table:style-name="ce11">
            <text:p>90 000,00</text:p>
          </table:table-cell>
          <table:table-cell office:value-type="float" office:value="33.114111111111114" table:style-name="ce11">
            <text:p>33,11</text:p>
          </table:table-cell>
          <table:table-cell office:value-type="float" office:value="33.114111111111114" table:style-name="ce11">
            <text:p>33,1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3 - Kultura, církve a sděl.prostř.</text:p>
          </table:table-cell>
          <table:table-cell office:value-type="float" office:value="74715.7" table:style-name="ce12">
            <text:p>74 715,70</text:p>
          </table:table-cell>
          <table:table-cell office:value-type="float" office:value="90000" table:style-name="ce12">
            <text:p>90 000,00</text:p>
          </table:table-cell>
          <table:table-cell office:value-type="float" office:value="135000" table:style-name="ce12">
            <text:p>135 000,00</text:p>
          </table:table-cell>
          <table:table-cell office:value-type="float" office:value="83.01744444444445" table:style-name="ce12">
            <text:p>83,02</text:p>
          </table:table-cell>
          <table:table-cell office:value-type="float" office:value="55.34496296296296" table:style-name="ce12">
            <text:p>55,3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419 - Ostatní tělovýchovná činnost</text:p>
          </table:table-cell>
          <table:table-cell office:value-type="float" office:value="35000" table:style-name="ce11">
            <text:p>35 000,00</text:p>
          </table:table-cell>
          <table:table-cell office:value-type="float" office:value="35000" table:style-name="ce11">
            <text:p>35 000,00</text:p>
          </table:table-cell>
          <table:table-cell office:value-type="float" office:value="35000" table:style-name="ce11">
            <text:p>35 000,00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4 - Tělovýchova a zájmová činnost</text:p>
          </table:table-cell>
          <table:table-cell office:value-type="float" office:value="35000" table:style-name="ce12">
            <text:p>35 000,00</text:p>
          </table:table-cell>
          <table:table-cell office:value-type="float" office:value="35000" table:style-name="ce12">
            <text:p>35 000,00</text:p>
          </table:table-cell>
          <table:table-cell office:value-type="float" office:value="35000" table:style-name="ce12">
            <text:p>35 000,00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631 - Veřejné osvětlení</text:p>
          </table:table-cell>
          <table:table-cell office:value-type="float" office:value="465804.1" table:style-name="ce11">
            <text:p>465 804,10</text:p>
          </table:table-cell>
          <table:table-cell office:value-type="float" office:value="80000" table:style-name="ce11">
            <text:p>80 000,00</text:p>
          </table:table-cell>
          <table:table-cell office:value-type="float" office:value="470000" table:style-name="ce11">
            <text:p>470 000,00</text:p>
          </table:table-cell>
          <table:table-cell office:value-type="float" office:value="582.25512500000002" table:style-name="ce11">
            <text:p>582,26</text:p>
          </table:table-cell>
          <table:table-cell office:value-type="float" office:value="99.107255319148933" table:style-name="ce11">
            <text:p>99,1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635 - Územní plánování</text:p>
          </table:table-cell>
          <table:table-cell table:style-name="ce1"/>
          <table:table-cell office:value-type="float" office:value="500000" table:style-name="ce11">
            <text:p>500 000,00</text:p>
          </table:table-cell>
          <table:table-cell office:value-type="float" office:value="500000" table:style-name="ce11">
            <text:p>500 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<text:s/>36 - Bydlení,komun.služ.a úz.rozvoj</text:p>
          </table:table-cell>
          <table:table-cell office:value-type="float" office:value="465804.1" table:style-name="ce12">
            <text:p>465 804,10</text:p>
          </table:table-cell>
          <table:table-cell office:value-type="float" office:value="580000" table:style-name="ce12">
            <text:p>580 000,00</text:p>
          </table:table-cell>
          <table:table-cell office:value-type="float" office:value="970000" table:style-name="ce12">
            <text:p>970 000,00</text:p>
          </table:table-cell>
          <table:table-cell office:value-type="float" office:value="80.311051724137926" table:style-name="ce12">
            <text:p>80,31</text:p>
          </table:table-cell>
          <table:table-cell office:value-type="float" office:value="48.021041237113401" table:style-name="ce12">
            <text:p>48,0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722 - Sběr a svoz komunálních odpadů</text:p>
          </table:table-cell>
          <table:table-cell office:value-type="float" office:value="480436.78" table:style-name="ce11">
            <text:p>480 436,78</text:p>
          </table:table-cell>
          <table:table-cell office:value-type="float" office:value="460000" table:style-name="ce11">
            <text:p>460 000,00</text:p>
          </table:table-cell>
          <table:table-cell office:value-type="float" office:value="482000" table:style-name="ce11">
            <text:p>482 000,00</text:p>
          </table:table-cell>
          <table:table-cell office:value-type="float" office:value="104.44277826086956" table:style-name="ce11">
            <text:p>104,44</text:p>
          </table:table-cell>
          <table:table-cell office:value-type="float" office:value="99.675680497925313" table:style-name="ce11">
            <text:p>99,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7 - Ochrana životního prostředí</text:p>
          </table:table-cell>
          <table:table-cell office:value-type="float" office:value="480436.78" table:style-name="ce12">
            <text:p>480 436,78</text:p>
          </table:table-cell>
          <table:table-cell office:value-type="float" office:value="460000" table:style-name="ce12">
            <text:p>460 000,00</text:p>
          </table:table-cell>
          <table:table-cell office:value-type="float" office:value="482000" table:style-name="ce12">
            <text:p>482 000,00</text:p>
          </table:table-cell>
          <table:table-cell office:value-type="float" office:value="104.44277826086956" table:style-name="ce12">
            <text:p>104,44</text:p>
          </table:table-cell>
          <table:table-cell office:value-type="float" office:value="99.675680497925313" table:style-name="ce12">
            <text:p>99,6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3 - Služby pro obyvatelstvo</text:p>
          </table:table-cell>
          <table:table-cell office:value-type="float" office:value="1067986.58" table:style-name="ce12">
            <text:p>1 067 986,58</text:p>
          </table:table-cell>
          <table:table-cell office:value-type="float" office:value="1215000" table:style-name="ce12">
            <text:p>1 215 000,00</text:p>
          </table:table-cell>
          <table:table-cell office:value-type="float" office:value="1672000" table:style-name="ce12">
            <text:p>1 672 000,00</text:p>
          </table:table-cell>
          <table:table-cell office:value-type="float" office:value="87.900130041152266" table:style-name="ce12">
            <text:p>87,90</text:p>
          </table:table-cell>
          <table:table-cell office:value-type="float" office:value="63.874795454545463" table:style-name="ce12">
            <text:p>63,8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212 - Ochrana obyvatelstva</text:p>
          </table:table-cell>
          <table:table-cell table:style-name="ce1"/>
          <table:table-cell office:value-type="float" office:value="100000" table:style-name="ce11">
            <text:p>100 00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5213 - krizové situace</text:p>
          </table:table-cell>
          <table:table-cell office:value-type="float" office:value="9297.5" table:style-name="ce11">
            <text:p>9 297,50</text:p>
          </table:table-cell>
          <table:table-cell table:style-name="ce1"/>
          <table:table-cell office:value-type="float" office:value="100000" table:style-name="ce11">
            <text:p>100 000,00</text:p>
          </table:table-cell>
          <table:table-cell table:style-name="ce1"/>
          <table:table-cell office:value-type="float" office:value="9.2974999999999994" table:style-name="ce11">
            <text:p>9,3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2 - Civilní Připrav. na kriz.stavy</text:p>
          </table:table-cell>
          <table:table-cell office:value-type="float" office:value="9297.5" table:style-name="ce12">
            <text:p>9 297,50</text:p>
          </table:table-cell>
          <table:table-cell office:value-type="float" office:value="100000" table:style-name="ce12">
            <text:p>100 000,00</text:p>
          </table:table-cell>
          <table:table-cell office:value-type="float" office:value="100000" table:style-name="ce12">
            <text:p>100 000,00</text:p>
          </table:table-cell>
          <table:table-cell office:value-type="float" office:value="9.2974999999999994" table:style-name="ce12">
            <text:p>9,30</text:p>
          </table:table-cell>
          <table:table-cell office:value-type="float" office:value="9.2974999999999994" table:style-name="ce12">
            <text:p>9,3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512 - PO - dobrovolná část</text:p>
          </table:table-cell>
          <table:table-cell office:value-type="float" office:value="69940" table:style-name="ce11">
            <text:p>69 940,00</text:p>
          </table:table-cell>
          <table:table-cell office:value-type="float" office:value="85000" table:style-name="ce11">
            <text:p>85 000,00</text:p>
          </table:table-cell>
          <table:table-cell office:value-type="float" office:value="85000" table:style-name="ce11">
            <text:p>85 000,00</text:p>
          </table:table-cell>
          <table:table-cell office:value-type="float" office:value="82.28235294117647" table:style-name="ce11">
            <text:p>82,28</text:p>
          </table:table-cell>
          <table:table-cell office:value-type="float" office:value="82.28235294117647" table:style-name="ce11">
            <text:p>82,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5 - PO a integrov. záchran. systém</text:p>
          </table:table-cell>
          <table:table-cell office:value-type="float" office:value="69940" table:style-name="ce12">
            <text:p>69 940,00</text:p>
          </table:table-cell>
          <table:table-cell office:value-type="float" office:value="85000" table:style-name="ce12">
            <text:p>85 000,00</text:p>
          </table:table-cell>
          <table:table-cell office:value-type="float" office:value="85000" table:style-name="ce12">
            <text:p>85 000,00</text:p>
          </table:table-cell>
          <table:table-cell office:value-type="float" office:value="82.28235294117647" table:style-name="ce12">
            <text:p>82,28</text:p>
          </table:table-cell>
          <table:table-cell office:value-type="float" office:value="82.28235294117647" table:style-name="ce12">
            <text:p>82,2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5 - Bezpečnost státu a práv. ochr.</text:p>
          </table:table-cell>
          <table:table-cell office:value-type="float" office:value="79237.5" table:style-name="ce12">
            <text:p>79 237,50</text:p>
          </table:table-cell>
          <table:table-cell office:value-type="float" office:value="185000" table:style-name="ce12">
            <text:p>185 000,00</text:p>
          </table:table-cell>
          <table:table-cell office:value-type="float" office:value="185000" table:style-name="ce12">
            <text:p>185 000,00</text:p>
          </table:table-cell>
          <table:table-cell office:value-type="float" office:value="42.831081081081081" table:style-name="ce12">
            <text:p>42,83</text:p>
          </table:table-cell>
          <table:table-cell office:value-type="float" office:value="42.831081081081081" table:style-name="ce12">
            <text:p>42,8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112 - Zastupitelstva obcí</text:p>
          </table:table-cell>
          <table:table-cell office:value-type="float" office:value="489192" table:style-name="ce11">
            <text:p>489 192,00</text:p>
          </table:table-cell>
          <table:table-cell office:value-type="float" office:value="528000" table:style-name="ce11">
            <text:p>528 000,00</text:p>
          </table:table-cell>
          <table:table-cell office:value-type="float" office:value="531000" table:style-name="ce11">
            <text:p>531 000,00</text:p>
          </table:table-cell>
          <table:table-cell office:value-type="float" office:value="92.65" table:style-name="ce11">
            <text:p>92,65</text:p>
          </table:table-cell>
          <table:table-cell office:value-type="float" office:value="92.126553672316376" table:style-name="ce11">
            <text:p>92,1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115 - Volby do zast.územ.samospr.cel</text:p>
          </table:table-cell>
          <table:table-cell office:value-type="float" office:value="37444" table:style-name="ce11">
            <text:p>37 444,00</text:p>
          </table:table-cell>
          <table:table-cell office:value-type="float" office:value="30000" table:style-name="ce11">
            <text:p>30 000,00</text:p>
          </table:table-cell>
          <table:table-cell office:value-type="float" office:value="46000" table:style-name="ce11">
            <text:p>46 000,00</text:p>
          </table:table-cell>
          <table:table-cell office:value-type="float" office:value="124.81333333333333" table:style-name="ce11">
            <text:p>124,81</text:p>
          </table:table-cell>
          <table:table-cell office:value-type="float" office:value="81.399999999999991" table:style-name="ce11">
            <text:p>81,4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171 - Činnost místní správy</text:p>
          </table:table-cell>
          <table:table-cell office:value-type="float" office:value="2115245.4300000002" table:style-name="ce11">
            <text:p>2 115 245,43</text:p>
          </table:table-cell>
          <table:table-cell office:value-type="float" office:value="6440000" table:style-name="ce11">
            <text:p>6 440 000,00</text:p>
          </table:table-cell>
          <table:table-cell office:value-type="float" office:value="5572000" table:style-name="ce11">
            <text:p>5 572 000,00</text:p>
          </table:table-cell>
          <table:table-cell office:value-type="float" office:value="32.845425931677021" table:style-name="ce11">
            <text:p>32,85</text:p>
          </table:table-cell>
          <table:table-cell office:value-type="float" office:value="37.962050071787509" table:style-name="ce11">
            <text:p>37,9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1 - Stá.moc,st.spr.úz.sam.,pol.str</text:p>
          </table:table-cell>
          <table:table-cell office:value-type="float" office:value="2641881.4300000002" table:style-name="ce12">
            <text:p>2 641 881,43</text:p>
          </table:table-cell>
          <table:table-cell office:value-type="float" office:value="6998000" table:style-name="ce12">
            <text:p>6 998 000,00</text:p>
          </table:table-cell>
          <table:table-cell office:value-type="float" office:value="6149000" table:style-name="ce12">
            <text:p>6 149 000,00</text:p>
          </table:table-cell>
          <table:table-cell office:value-type="float" office:value="37.751949557016296" table:style-name="ce12">
            <text:p>37,75</text:p>
          </table:table-cell>
          <table:table-cell office:value-type="float" office:value="42.964407708570498" table:style-name="ce12">
            <text:p>42,9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310 - Obec.příj.a výd.z fin.operací</text:p>
          </table:table-cell>
          <table:table-cell office:value-type="float" office:value="3875" table:style-name="ce11">
            <text:p>3 875,00</text:p>
          </table:table-cell>
          <table:table-cell office:value-type="float" office:value="7000" table:style-name="ce11">
            <text:p>7 000,00</text:p>
          </table:table-cell>
          <table:table-cell office:value-type="float" office:value="7000" table:style-name="ce11">
            <text:p>7 000,00</text:p>
          </table:table-cell>
          <table:table-cell office:value-type="float" office:value="55.357142857142861" table:style-name="ce11">
            <text:p>55,36</text:p>
          </table:table-cell>
          <table:table-cell office:value-type="float" office:value="55.357142857142861" table:style-name="ce11">
            <text:p>55,3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399 - Ostatní finanční operace</text:p>
          </table:table-cell>
          <table:table-cell office:value-type="float" office:value="78660" table:style-name="ce11">
            <text:p>78 660,00</text:p>
          </table:table-cell>
          <table:table-cell table:style-name="ce1"/>
          <table:table-cell office:value-type="float" office:value="79000" table:style-name="ce11">
            <text:p>79 000,00</text:p>
          </table:table-cell>
          <table:table-cell table:style-name="ce1"/>
          <table:table-cell office:value-type="float" office:value="99.569620253164558" table:style-name="ce11">
            <text:p>99,5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3 - Finanční operace</text:p>
          </table:table-cell>
          <table:table-cell office:value-type="float" office:value="82535" table:style-name="ce12">
            <text:p>82 535,00</text:p>
          </table:table-cell>
          <table:table-cell office:value-type="float" office:value="7000" table:style-name="ce12">
            <text:p>7 000,00</text:p>
          </table:table-cell>
          <table:table-cell office:value-type="float" office:value="86000" table:style-name="ce12">
            <text:p>86 000,00</text:p>
          </table:table-cell>
          <table:table-cell office:value-type="float" office:value="1179.0714285714284" table:style-name="ce12">
            <text:p>1 179,07</text:p>
          </table:table-cell>
          <table:table-cell office:value-type="float" office:value="95.970930232558132" table:style-name="ce12">
            <text:p>95,9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<text:s/>6 - Všeobecná veř.správa a služby</text:p>
          </table:table-cell>
          <table:table-cell office:value-type="float" office:value="2724416.43" table:style-name="ce12">
            <text:p>2 724 416,43</text:p>
          </table:table-cell>
          <table:table-cell office:value-type="float" office:value="7005000" table:style-name="ce12">
            <text:p>7 005 000,00</text:p>
          </table:table-cell>
          <table:table-cell office:value-type="float" office:value="6235000" table:style-name="ce12">
            <text:p>6 235 000,00</text:p>
          </table:table-cell>
          <table:table-cell office:value-type="float" office:value="38.892454389721628" table:style-name="ce12">
            <text:p>38,89</text:p>
          </table:table-cell>
          <table:table-cell office:value-type="float" office:value="43.695532157177233" table:style-name="ce12">
            <text:p>43,7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ýdaje celkem</text:p>
          </table:table-cell>
          <table:table-cell office:value-type="float" office:value="4572129.8900000006" table:style-name="ce12">
            <text:p>4 572 129,89</text:p>
          </table:table-cell>
          <table:table-cell office:value-type="float" office:value="9200400" table:style-name="ce12">
            <text:p>9 200 400,00</text:p>
          </table:table-cell>
          <table:table-cell office:value-type="float" office:value="9200400" table:style-name="ce12">
            <text:p>9 200 400,00</text:p>
          </table:table-cell>
          <table:table-cell office:value-type="float" office:value="49.694903373766365" table:style-name="ce12">
            <text:p>49,69</text:p>
          </table:table-cell>
          <table:table-cell office:value-type="float" office:value="49.694903373766365" table:style-name="ce12">
            <text:p>49,69</text:p>
          </table:table-cell>
          <table:table-cell table:number-columns-repeated="16378"/>
        </table:table-row>
        <table:table-row table:number-rows-repeated="1048467" table:style-name="ro1">
          <table:table-cell table:number-columns-repeated="16384"/>
        </table:table-row>
      </table:table>
      <table:table table:name="Financování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3. Financování 2020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ázev položky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Rozpočet</text:p>
          </table:table-cell>
          <table:table-cell office:value-type="string" table:style-name="ce9">
            <text:p>% SR</text:p>
          </table:table-cell>
          <table:table-cell office:value-type="string" table:style-name="ce9">
            <text:p>% UR</text:p>
          </table:table-cell>
          <table:table-cell table:number-columns-repeated="4" table:style-name="ce9"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9">
            <text:p>schválený</text:p>
          </table:table-cell>
          <table:table-cell office:value-type="string" table:style-name="ce9">
            <text:p>po změnác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Zm.stavu krátkodob.prost.na BÚ</text:p>
          </table:table-cell>
          <table:table-cell office:value-type="float" office:value="-1552618.67" table:style-name="ce11">
            <text:p>-1 552 618,67</text:p>
          </table:table-cell>
          <table:table-cell office:value-type="float" office:value="2391400" table:style-name="ce11">
            <text:p>2 391 400,00</text:p>
          </table:table-cell>
          <table:table-cell office:value-type="float" office:value="186800" table:style-name="ce11">
            <text:p>186 8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Akt.dlouh.oper.říz.lik.-výdaje</text:p>
          </table:table-cell>
          <table:table-cell office:value-type="float" office:value="-2500000" table:style-name="ce11">
            <text:p>-2 500 000,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INANCOVÁNÍ CELKEM</text:p>
          </table:table-cell>
          <table:table-cell office:value-type="float" office:value="-4052618.67" table:style-name="ce12">
            <text:p>-4 052 618,67</text:p>
          </table:table-cell>
          <table:table-cell office:value-type="float" office:value="2391400" table:style-name="ce12">
            <text:p>2 391 400,00</text:p>
          </table:table-cell>
          <table:table-cell office:value-type="float" office:value="186800" table:style-name="ce12">
            <text:p>186 800,00</text:p>
          </table:table-cell>
          <table:table-cell table:number-columns-repeated="16380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Majetek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4. Majetek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style-name="ce9">
            <text:p>Počáteční stav</text:p>
          </table:table-cell>
          <table:table-cell office:value-type="string" table:style-name="ce9">
            <text:p>Obrat</text:p>
          </table:table-cell>
          <table:table-cell office:value-type="string" table:style-name="ce9">
            <text:p>Konečný stav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1">
          <table:table-cell office:value-type="string" table:style-name="ce6">
            <text:p>Dlouhodobý nehmotný majet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018 - Drobný dlouhodobý nehmotný majetek</text:p>
          </table:table-cell>
          <table:table-cell office:value-type="float" office:value="21046.74" table:style-name="ce11">
            <text:p>21 046,74</text:p>
          </table:table-cell>
          <table:table-cell office:value-type="float" office:value="20206.999999999996" table:style-name="ce11">
            <text:p>20 207,00</text:p>
          </table:table-cell>
          <table:table-cell office:value-type="float" office:value="41253.74" table:style-name="ce11">
            <text:p>41 253,7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louhodobý hmotný majetek odpisovaný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021 - Stavby</text:p>
          </table:table-cell>
          <table:table-cell office:value-type="float" office:value="9486585.2300000004" table:style-name="ce11">
            <text:p>9 486 585,23</text:p>
          </table:table-cell>
          <table:table-cell office:value-type="float" office:value="383757" table:style-name="ce11">
            <text:p>383 757,00</text:p>
          </table:table-cell>
          <table:table-cell office:value-type="float" office:value="9870342.2300000004" table:style-name="ce11">
            <text:p>9 870 342,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022 - Samostatné hmotné movité věci a soubory hmotných movitých věcí</text:p>
          </table:table-cell>
          <table:table-cell office:value-type="float" office:value="2088157.51" table:style-name="ce11">
            <text:p>2 088 157,51</text:p>
          </table:table-cell>
          <table:table-cell office:value-type="float" office:value="-140000" table:style-name="ce11">
            <text:p>-140 000,00</text:p>
          </table:table-cell>
          <table:table-cell office:value-type="float" office:value="1948157.51" table:style-name="ce11">
            <text:p>1 948 157,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028 - Drobný dlouhodobý hmotný majetek</text:p>
          </table:table-cell>
          <table:table-cell office:value-type="float" office:value="867418.59" table:style-name="ce11">
            <text:p>867 418,59</text:p>
          </table:table-cell>
          <table:table-cell office:value-type="float" office:value="115691.16000000003" table:style-name="ce11">
            <text:p>115 691,16</text:p>
          </table:table-cell>
          <table:table-cell office:value-type="float" office:value="983109.75" table:style-name="ce11">
            <text:p>983 109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louhodobý hmotný majetek neodpisovaný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031 - Pozemky</text:p>
          </table:table-cell>
          <table:table-cell office:value-type="float" office:value="6659962.6500000004" table:style-name="ce11">
            <text:p>6 659 962,65</text:p>
          </table:table-cell>
          <table:table-cell office:value-type="float" office:value="362382.04000000004" table:style-name="ce11">
            <text:p>362 382,04</text:p>
          </table:table-cell>
          <table:table-cell office:value-type="float" office:value="7022344.6900000004" table:style-name="ce11">
            <text:p>7 022 344,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edokončený a pořizovaný dlouhodobý majet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042 - Nedokončený dlouhodobý hmotný majetek</text:p>
          </table:table-cell>
          <table:table-cell office:value-type="float" office:value="984460.9" table:style-name="ce11">
            <text:p>984 460,90</text:p>
          </table:table-cell>
          <table:table-cell office:value-type="float" office:value="223174.09999999998" table:style-name="ce11">
            <text:p>223 174,10</text:p>
          </table:table-cell>
          <table:table-cell office:value-type="float" office:value="1207635" table:style-name="ce11">
            <text:p>1 207 63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louhodobý finanční majet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063 - Dluhové cenné papíry držené do splatnosti</text:p>
          </table:table-cell>
          <table:table-cell table:style-name="ce1"/>
          <table:table-cell office:value-type="float" office:value="25281770.59" table:style-name="ce11">
            <text:p>25 281 770,59</text:p>
          </table:table-cell>
          <table:table-cell office:value-type="float" office:value="25281770.59" table:style-name="ce11">
            <text:p>25 281 770,5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68 - Termínované vklady dlouhodobé</text:p>
          </table:table-cell>
          <table:table-cell table:style-name="ce1"/>
          <table:table-cell office:value-type="float" office:value="3535191.78" table:style-name="ce11">
            <text:p>3 535 191,78</text:p>
          </table:table-cell>
          <table:table-cell office:value-type="float" office:value="3535191.78" table:style-name="ce11">
            <text:p>3 535 191,7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69 - Ostatní dlouhodobý finanční majetek</text:p>
          </table:table-cell>
          <table:table-cell office:value-type="float" office:value="26070124.050000001" table:style-name="ce11">
            <text:p>26 070 124,05</text:p>
          </table:table-cell>
          <table:table-cell office:value-type="float" office:value="-26070124.050000001" table:style-name="ce11">
            <text:p>-26 070 124,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Oprávky k dlouhodobému nehmotnému majetk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078 - Oprávky k drobnému dlouhodobému nehmotnému majetku</text:p>
          </table:table-cell>
          <table:table-cell office:value-type="float" office:value="-21046.74" table:style-name="ce11">
            <text:p>-21 046,74</text:p>
          </table:table-cell>
          <table:table-cell office:value-type="float" office:value="-20206.999999999996" table:style-name="ce11">
            <text:p>-20 207,00</text:p>
          </table:table-cell>
          <table:table-cell office:value-type="float" office:value="-41253.74" table:style-name="ce11">
            <text:p>-41 253,7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právky k dlouhodobému hmotnému majetk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081 - Oprávky ke stavbám</text:p>
          </table:table-cell>
          <table:table-cell office:value-type="float" office:value="-3411196.82" table:style-name="ce11">
            <text:p>-3 411 196,82</text:p>
          </table:table-cell>
          <table:table-cell office:value-type="float" office:value="-274224" table:style-name="ce11">
            <text:p>-274 224,00</text:p>
          </table:table-cell>
          <table:table-cell office:value-type="float" office:value="-3685420.82" table:style-name="ce11">
            <text:p>-3 685 420,8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82 - Oprávky k samostatným hmotným movitým věcem a souborům hmotných<text:s/></text:p>
          </table:table-cell>
          <table:table-cell office:value-type="float" office:value="-590058" table:style-name="ce11">
            <text:p>-590 058,00</text:p>
          </table:table-cell>
          <table:table-cell office:value-type="float" office:value="28976" table:style-name="ce11">
            <text:p>28 976,00</text:p>
          </table:table-cell>
          <table:table-cell office:value-type="float" office:value="-561082" table:style-name="ce11">
            <text:p>-561 082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088 - Oprávky k drobnému dlouhodobému hmotnému majetku</text:p>
          </table:table-cell>
          <table:table-cell office:value-type="float" office:value="-867418.59" table:style-name="ce11">
            <text:p>-867 418,59</text:p>
          </table:table-cell>
          <table:table-cell office:value-type="float" office:value="-115691.16000000003" table:style-name="ce11">
            <text:p>-115 691,16</text:p>
          </table:table-cell>
          <table:table-cell office:value-type="float" office:value="-983109.75" table:style-name="ce11">
            <text:p>-983 109,75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Zúčtovací_vztahy" table:style-name="ta2"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5. Pohledávk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style-name="ce9">
            <text:p>Počáteční stav</text:p>
          </table:table-cell>
          <table:table-cell office:value-type="string" table:style-name="ce9">
            <text:p>Obrat</text:p>
          </table:table-cell>
          <table:table-cell office:value-type="string" table:style-name="ce9">
            <text:p>Konečný stav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1">
          <table:table-cell office:value-type="string" table:style-name="ce6">
            <text:p>Krátkodobé pohledáv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346 - Pohledávky za vybranými ústředními vládními institucemi</text:p>
          </table:table-cell>
          <table:table-cell office:value-type="float" office:value="118" table:style-name="ce11">
            <text:p>118,00</text:p>
          </table:table-cell>
          <table:table-cell office:value-type="float" office:value="6326" table:style-name="ce11">
            <text:p>6 326,00</text:p>
          </table:table-cell>
          <table:table-cell office:value-type="float" office:value="6444" table:style-name="ce11">
            <text:p>6 444,00</text:p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6. Závazk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popis</text:p>
          </table:table-cell>
          <table:table-cell office:value-type="string" table:style-name="ce9">
            <text:p>Počáteční stav</text:p>
          </table:table-cell>
          <table:table-cell office:value-type="string" table:style-name="ce9">
            <text:p>Obrat</text:p>
          </table:table-cell>
          <table:table-cell office:value-type="string" table:style-name="ce9">
            <text:p>Konečný stav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1">
          <table:table-cell office:value-type="string" table:style-name="ce6">
            <text:p>Krátkodobé závaz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321 - Dodavatelé</text:p>
          </table:table-cell>
          <table:table-cell office:value-type="float" office:value="847" table:style-name="ce11">
            <text:p>847,00</text:p>
          </table:table-cell>
          <table:table-cell office:value-type="float" office:value="-847" table:style-name="ce11">
            <text:p>-847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374 - Krátkodobé přijaté zálohy na transfery</text:p>
          </table:table-cell>
          <table:table-cell table:style-name="ce1"/>
          <table:table-cell office:value-type="float" office:value="701915" table:style-name="ce11">
            <text:p>701 915,00</text:p>
          </table:table-cell>
          <table:table-cell office:value-type="float" office:value="701915" table:style-name="ce11">
            <text:p>701 915,0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7. Stav úvěrů a půjček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název</text:p>
          </table:table-cell>
          <table:table-cell office:value-type="string" table:style-name="ce9">
            <text:p>Počáteční stav</text:p>
          </table:table-cell>
          <table:table-cell office:value-type="string" table:style-name="ce9">
            <text:p>Obrat</text:p>
          </table:table-cell>
          <table:table-cell office:value-type="string" table:style-name="ce9">
            <text:p>Konečný stav</text:p>
          </table:table-cell>
          <table:table-cell table:number-columns-repeated="6" table:style-name="ce9"/>
          <table:table-cell table:number-columns-repeated="16374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Účty_a_fondy" table:style-name="ta2"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8. Peněžní a ostatní fond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ázev fondu</text:p>
          </table:table-cell>
          <table:table-cell office:value-type="string" table:style-name="ce9">
            <text:p>Počáteční stav k 1.1.</text:p>
          </table:table-cell>
          <table:table-cell office:value-type="string" table:style-name="ce9">
            <text:p>Obrat</text:p>
          </table:table-cell>
          <table:table-cell office:value-type="string" table:style-name="ce9">
            <text:p>Konečný stav</text:p>
          </table:table-cell>
          <table:table-cell table:number-columns-repeated="6" table:style-name="ce9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9. Stavy na běžných účtech a v pokladně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Účet - název</text:p>
          </table:table-cell>
          <table:table-cell office:value-type="string" table:style-name="ce9">
            <text:p>Počáteční stav</text:p>
          </table:table-cell>
          <table:table-cell office:value-type="string" table:style-name="ce9">
            <text:p>Zůstatek k 31.12.</text:p>
          </table:table-cell>
          <table:table-cell office:value-type="string" table:style-name="ce9">
            <text:p>Konečný stav</text:p>
          </table:table-cell>
          <table:table-cell table:number-columns-repeated="6" table:style-name="ce9"/>
          <table:table-cell table:number-columns-repeated="16374" table:style-name="ce1"/>
        </table:table-row>
        <table:table-row table:style-name="ro1">
          <table:table-cell office:value-type="string" table:style-name="ce10">
            <text:p>231 10 - Základní běžný účet ÚSC</text:p>
          </table:table-cell>
          <table:table-cell office:value-type="float" office:value="714255.91" table:style-name="ce11">
            <text:p>714 255,91</text:p>
          </table:table-cell>
          <table:table-cell office:value-type="float" office:value="701914.99999999988" table:style-name="ce11">
            <text:p>701 915,00</text:p>
          </table:table-cell>
          <table:table-cell office:value-type="float" office:value="1416170.91" table:style-name="ce11">
            <text:p>1 416 170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231 11 - Základní běžný účet ÚSC</text:p>
          </table:table-cell>
          <table:table-cell office:value-type="float" office:value="1322010.3400000001" table:style-name="ce11">
            <text:p>1 322 010,34</text:p>
          </table:table-cell>
          <table:table-cell office:value-type="float" office:value="743586" table:style-name="ce11">
            <text:p>743 586,00</text:p>
          </table:table-cell>
          <table:table-cell office:value-type="float" office:value="2065596.34" table:style-name="ce11">
            <text:p>2 065 596,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231 20 - Základní běžný účet ÚSC</text:p>
          </table:table-cell>
          <table:table-cell office:value-type="float" office:value="31653086.030000001" table:style-name="ce11">
            <text:p>31 653 086,03</text:p>
          </table:table-cell>
          <table:table-cell office:value-type="float" office:value="7179115.5600000024" table:style-name="ce11">
            <text:p>7 179 115,56</text:p>
          </table:table-cell>
          <table:table-cell office:value-type="float" office:value="38832201.590000004" table:style-name="ce11">
            <text:p>38 832 201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231 30 - Základní běžný účet ÚSC</text:p>
          </table:table-cell>
          <table:table-cell office:value-type="float" office:value="-29088609.719999999" table:style-name="ce11">
            <text:p>-29 088 609,72</text:p>
          </table:table-cell>
          <table:table-cell office:value-type="float" office:value="-7075147.8900000006" table:style-name="ce11">
            <text:p>-7 075 147,89</text:p>
          </table:table-cell>
          <table:table-cell office:value-type="float" office:value="-36163757.609999999" table:style-name="ce11">
            <text:p>-36 163 757,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231 33 - Základní běžný účet ÚSC</text:p>
          </table:table-cell>
          <table:table-cell office:value-type="float" office:value="-3150" table:style-name="ce11">
            <text:p>-3 150,00</text:p>
          </table:table-cell>
          <table:table-cell office:value-type="float" office:value="3150" table:style-name="ce11">
            <text:p>3 150,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CELKEM</text:p>
          </table:table-cell>
          <table:table-cell office:value-type="float" office:value="4597592.5600000024" table:style-name="ce12">
            <text:p>4 597 592,56</text:p>
          </table:table-cell>
          <table:table-cell office:value-type="float" office:value="1552618.6700000018" table:style-name="ce12">
            <text:p>1 552 618,67</text:p>
          </table:table-cell>
          <table:table-cell office:value-type="float" office:value="6150211.2300000042" table:style-name="ce12">
            <text:p>6 150 211,23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ransfery" table:style-name="ta2"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10. Přehled transferů poskytnutých jinými rozpočty a státními fondy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9">
            <text:p>Označení účelového transferu</text:p>
          </table:table-cell>
          <table:table-cell office:value-type="string" table:style-name="ce9">
            <text:p>Přiděleno Kč</text:p>
          </table:table-cell>
          <table:table-cell office:value-type="string" table:style-name="ce9">
            <text:p>Vyčerpáno Kč</text:p>
          </table:table-cell>
          <table:table-cell office:value-type="string" table:style-name="ce9">
            <text:p>Rozdíl Kč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0">
            <text:p>Ze státního rozpočtu</text:p>
          </table:table-cell>
          <table:table-cell office:value-type="float" office:value="613500" table:style-name="ce11">
            <text:p>613 500,00</text:p>
          </table:table-cell>
          <table:table-cell office:value-type="float" office:value="37410" table:style-name="ce11">
            <text:p>37 410,00</text:p>
          </table:table-cell>
          <table:table-cell office:value-type="float" office:value="576090" table:style-name="ce11">
            <text:p>576 090,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0">
            <text:p>Od státních fondů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Celkem</text:p>
          </table:table-cell>
          <table:table-cell office:value-type="float" office:value="613500" table:style-name="ce12">
            <text:p>613 500,00</text:p>
          </table:table-cell>
          <table:table-cell office:value-type="float" office:value="37410" table:style-name="ce12">
            <text:p>37 410,00</text:p>
          </table:table-cell>
          <table:table-cell office:value-type="float" office:value="576090" table:style-name="ce12">
            <text:p>576 090,0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10.1. Přehled přijatých transferů ze státního rozpočtu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UZ</text:p>
          </table:table-cell>
          <table:table-cell office:value-type="string" table:style-name="ce9">
            <text:p>Označení účelového transferu</text:p>
          </table:table-cell>
          <table:table-cell office:value-type="string" table:style-name="ce9">
            <text:p>Přiděleno Kč</text:p>
          </table:table-cell>
          <table:table-cell office:value-type="string" table:style-name="ce9">
            <text:p>Vyčerpáno Kč</text:p>
          </table:table-cell>
          <table:table-cell office:value-type="string" table:style-name="ce9">
            <text:p>Rozdíl Kč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1">
          <table:table-cell office:value-type="string" table:style-name="ce10">
            <text:p>98024</text:p>
          </table:table-cell>
          <table:table-cell office:value-type="string" table:style-name="ce10">
            <text:p>Jednoráz.nenávrat.přísp.ze SR</text:p>
          </table:table-cell>
          <table:table-cell office:value-type="float" office:value="582500" table:style-name="ce11">
            <text:p>582 500,00</text:p>
          </table:table-cell>
          <table:table-cell table:style-name="ce1"/>
          <table:table-cell office:value-type="float" office:value="582500" table:style-name="ce11">
            <text:p>582 5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98193</text:p>
          </table:table-cell>
          <table:table-cell office:value-type="string" table:style-name="ce10">
            <text:p>ÚD-volby do Senátu,zast.krajů</text:p>
          </table:table-cell>
          <table:table-cell office:value-type="float" office:value="31000" table:style-name="ce11">
            <text:p>31 000,00</text:p>
          </table:table-cell>
          <table:table-cell office:value-type="float" office:value="37410" table:style-name="ce11">
            <text:p>37 410,00</text:p>
          </table:table-cell>
          <table:table-cell office:value-type="float" office:value="-6410" table:style-name="ce11">
            <text:p>-6 410,00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6">
            <text:p>Celkem ze státního rozpočtu</text:p>
          </table:table-cell>
          <table:table-cell office:value-type="float" office:value="613500" table:style-name="ce12">
            <text:p>613 500,00</text:p>
          </table:table-cell>
          <table:table-cell office:value-type="float" office:value="37410" table:style-name="ce12">
            <text:p>37 410,00</text:p>
          </table:table-cell>
          <table:table-cell office:value-type="float" office:value="576090" table:style-name="ce12">
            <text:p>576 090,00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10.2. Přehled přijatých transferů od státních fondů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UZ</text:p>
          </table:table-cell>
          <table:table-cell office:value-type="string" table:style-name="ce9">
            <text:p>Označení účelového transferu</text:p>
          </table:table-cell>
          <table:table-cell office:value-type="string" table:style-name="ce9">
            <text:p>Přiděleno Kč</text:p>
          </table:table-cell>
          <table:table-cell office:value-type="string" table:style-name="ce9">
            <text:p>Vyčerpáno Kč</text:p>
          </table:table-cell>
          <table:table-cell office:value-type="string" table:style-name="ce9">
            <text:p>Rozdíl Kč</text:p>
          </table:table-cell>
          <table:table-cell table:number-columns-repeated="5" table:style-name="ce9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10.3. Přehled přijatých transferů z rozp. krajů,obcí,DSO a převody z vl. fondů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ložka</text:p>
          </table:table-cell>
          <table:table-cell office:value-type="string" table:style-name="ce9">
            <text:p>Označení položky</text:p>
          </table:table-cell>
          <table:table-cell office:value-type="string" table:style-name="ce9">
            <text:p>Skutečnost</text:p>
          </table:table-cell>
          <table:table-cell office:value-type="string" table:style-name="ce9">
            <text:p>Rozpočet schválený</text:p>
          </table:table-cell>
          <table:table-cell office:value-type="string" table:style-name="ce9">
            <text:p>Rozpočet po změnách</text:p>
          </table:table-cell>
          <table:table-cell table:number-columns-repeated="5" table:style-name="ce9"/>
          <table:table-cell table:number-columns-repeated="16374" table:style-name="ce1"/>
        </table:table-row>
        <table:table-row table:style-name="ro1">
          <table:table-cell office:value-type="string" table:style-name="ce10">
            <text:p>4121</text:p>
          </table:table-cell>
          <table:table-cell office:value-type="string" table:style-name="ce10">
            <text:p>Neinv.přijaté transf.od obcí</text:p>
          </table:table-cell>
          <table:table-cell table:style-name="ce1"/>
          <table:table-cell office:value-type="float" office:value="9900" table:style-name="ce11">
            <text:p>9 9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4122</text:p>
          </table:table-cell>
          <table:table-cell office:value-type="string" table:style-name="ce10">
            <text:p>Neinv.přijaté transf.od krajů</text:p>
          </table:table-cell>
          <table:table-cell office:value-type="float" office:value="260915" table:style-name="ce11">
            <text:p>260 915,00</text:p>
          </table:table-cell>
          <table:table-cell office:value-type="float" office:value="30000" table:style-name="ce11">
            <text:p>30 000,00</text:p>
          </table:table-cell>
          <table:table-cell office:value-type="float" office:value="300000" table:style-name="ce11">
            <text:p>300 0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4222</text:p>
          </table:table-cell>
          <table:table-cell office:value-type="string" table:style-name="ce10">
            <text:p>Invest.přijaté transf.od krajů</text:p>
          </table:table-cell>
          <table:table-cell office:value-type="float" office:value="441000" table:style-name="ce11">
            <text:p>441 000,00</text:p>
          </table:table-cell>
          <table:table-cell table:style-name="ce1"/>
          <table:table-cell office:value-type="float" office:value="441000" table:style-name="ce11">
            <text:p>441 000,00</text:p>
          </table:table-cell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Ú_pc</meta:initial-creator>
    <dc:creator>OÚ_pc</dc:creator>
    <meta:creation-date>2022-03-14T07:21:32Z</meta:creation-date>
    <dc:date>2022-03-14T07:22:48Z</dc:date>
  </office:meta>
</office:document-meta>
</file>