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5.52979166666667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3.49375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0.71562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3.4925cm" style:use-optimal-column-width="true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5.68854166666667cm" style:use-optimal-column-width="true"/>
    </style:style>
    <style:style style:name="co20" style:family="table-column">
      <style:table-column-properties fo:break-before="auto" style:column-width="3.43958333333333cm" style:use-optimal-column-width="true"/>
    </style:style>
    <style:style style:name="co21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Úvod_stránka" table:style-name="ta1">
        <table:table-column table:style-name="co1" table:number-columns-repeated="16384" table:default-cell-style-name="ce1"/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Obec Horní Lukavic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IČO: 0057420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ZÁVĚREČNÝ ÚČET ZA ROK 20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(v Kč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Vytvořeno v období <text:s/>13/20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Fenix 8.81.001, 2004 - 2020 Asseco Solutions, a.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Vygenerováno: 18.11.2020 15:53:4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Příjmy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1. Rozpočtové hospodaření dle tříd - PŘÍJMY 20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-DAŇOVÉ PŘÍJMY</text:p>
          </table:table-cell>
          <table:table-cell office:value-type="float" office:value="6483665.5099999998" table:style-name="ce8">
            <text:p>6 483 665,51</text:p>
          </table:table-cell>
          <table:table-cell office:value-type="float" office:value="5040000" table:style-name="ce8">
            <text:p>5 040 000,00</text:p>
          </table:table-cell>
          <table:table-cell office:value-type="float" office:value="6499000" table:style-name="ce8">
            <text:p>6 499 000,00</text:p>
          </table:table-cell>
          <table:table-cell office:value-type="float" office:value="128.64415694444443" table:style-name="ce8">
            <text:p>128,64</text:p>
          </table:table-cell>
          <table:table-cell office:value-type="float" office:value="99.764048468995227" table:style-name="ce8">
            <text:p>99,7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NEDAŇOVÉ PŘÍJMY</text:p>
          </table:table-cell>
          <table:table-cell office:value-type="float" office:value="463514.5" table:style-name="ce8">
            <text:p>463 514,50</text:p>
          </table:table-cell>
          <table:table-cell office:value-type="float" office:value="459500" table:style-name="ce8">
            <text:p>459 500,00</text:p>
          </table:table-cell>
          <table:table-cell office:value-type="float" office:value="466500" table:style-name="ce8">
            <text:p>466 500,00</text:p>
          </table:table-cell>
          <table:table-cell office:value-type="float" office:value="100.87366702937976" table:style-name="ce8">
            <text:p>100,87</text:p>
          </table:table-cell>
          <table:table-cell office:value-type="float" office:value="99.360021436227214" table:style-name="ce8">
            <text:p>99,3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KAPITÁLOVÉ PŘÍJMY</text:p>
          </table:table-cell>
          <table:table-cell office:value-type="float" office:value="7150" table:style-name="ce8">
            <text:p>7 150,00</text:p>
          </table:table-cell>
          <table:table-cell office:value-type="float" office:value="20000" table:style-name="ce8">
            <text:p>20 000,00</text:p>
          </table:table-cell>
          <table:table-cell office:value-type="float" office:value="8000" table:style-name="ce8">
            <text:p>8 000,00</text:p>
          </table:table-cell>
          <table:table-cell office:value-type="float" office:value="35.75" table:style-name="ce8">
            <text:p>35,75</text:p>
          </table:table-cell>
          <table:table-cell office:value-type="float" office:value="89.375" table:style-name="ce8">
            <text:p>89,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PŘIJATÉ TRANSFERY</text:p>
          </table:table-cell>
          <table:table-cell office:value-type="float" office:value="626196.5" table:style-name="ce8">
            <text:p>626 196,50</text:p>
          </table:table-cell>
          <table:table-cell office:value-type="float" office:value="160500" table:style-name="ce8">
            <text:p>160 500,00</text:p>
          </table:table-cell>
          <table:table-cell office:value-type="float" office:value="629500" table:style-name="ce8">
            <text:p>629 500,00</text:p>
          </table:table-cell>
          <table:table-cell office:value-type="float" office:value="390.15358255451713" table:style-name="ce8">
            <text:p>390,15</text:p>
          </table:table-cell>
          <table:table-cell office:value-type="float" office:value="99.47521842732327" table:style-name="ce8">
            <text:p>99,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PŘÍJMY</text:p>
          </table:table-cell>
          <table:table-cell office:value-type="float" office:value="7580526.5099999998" table:style-name="ce9">
            <text:p>7 580 526,51</text:p>
          </table:table-cell>
          <table:table-cell office:value-type="float" office:value="5680000" table:style-name="ce9">
            <text:p>5 680 000,00</text:p>
          </table:table-cell>
          <table:table-cell office:value-type="float" office:value="7603000" table:style-name="ce9">
            <text:p>7 603 000,00</text:p>
          </table:table-cell>
          <table:table-cell office:value-type="float" office:value="133.45997376760562" table:style-name="ce9">
            <text:p>133,46</text:p>
          </table:table-cell>
          <table:table-cell office:value-type="float" office:value="99.704412863343407" table:style-name="ce9">
            <text:p>99,7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1.1. Příjmy dle druhového třídění rozpočtové skladby za rok 20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11 - Daň z příj.fyz.osob ze závis.č</text:p>
          </table:table-cell>
          <table:table-cell office:value-type="float" office:value="1592662.06" table:style-name="ce8">
            <text:p>1 592 662,06</text:p>
          </table:table-cell>
          <table:table-cell office:value-type="float" office:value="1150000" table:style-name="ce8">
            <text:p>1 150 000,00</text:p>
          </table:table-cell>
          <table:table-cell office:value-type="float" office:value="1600000" table:style-name="ce8">
            <text:p>1 600 000,00</text:p>
          </table:table-cell>
          <table:table-cell office:value-type="float" office:value="138.49235304347826" table:style-name="ce8">
            <text:p>138,49</text:p>
          </table:table-cell>
          <table:table-cell office:value-type="float" office:value="99.541378749999993" table:style-name="ce8">
            <text:p>99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2 - Daň z příj.fyz.os.z sam.výd.č.</text:p>
          </table:table-cell>
          <table:table-cell office:value-type="float" office:value="39790.35" table:style-name="ce8">
            <text:p>39 790,35</text:p>
          </table:table-cell>
          <table:table-cell office:value-type="float" office:value="30000" table:style-name="ce8">
            <text:p>30 000,00</text:p>
          </table:table-cell>
          <table:table-cell office:value-type="float" office:value="40000" table:style-name="ce8">
            <text:p>40 000,00</text:p>
          </table:table-cell>
          <table:table-cell office:value-type="float" office:value="132.6345" table:style-name="ce8">
            <text:p>132,63</text:p>
          </table:table-cell>
          <table:table-cell office:value-type="float" office:value="99.475874999999988" table:style-name="ce8">
            <text:p>99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1 - Daň z příjmů právnických osob</text:p>
          </table:table-cell>
          <table:table-cell office:value-type="float" office:value="1250862.52" table:style-name="ce8">
            <text:p>1 250 862,52</text:p>
          </table:table-cell>
          <table:table-cell office:value-type="float" office:value="1100000" table:style-name="ce8">
            <text:p>1 100 000,00</text:p>
          </table:table-cell>
          <table:table-cell office:value-type="float" office:value="1251000" table:style-name="ce8">
            <text:p>1 251 000,00</text:p>
          </table:table-cell>
          <table:table-cell office:value-type="float" office:value="113.71477454545456" table:style-name="ce8">
            <text:p>113,71</text:p>
          </table:table-cell>
          <table:table-cell office:value-type="float" office:value="99.989010391686648" table:style-name="ce8">
            <text:p>99,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2 - Daň z příjmů práv.osob za obce</text:p>
          </table:table-cell>
          <table:table-cell office:value-type="float" office:value="52440" table:style-name="ce8">
            <text:p>52 440,00</text:p>
          </table:table-cell>
          <table:table-cell office:value-type="float" office:value="10000" table:style-name="ce8">
            <text:p>10 000,00</text:p>
          </table:table-cell>
          <table:table-cell office:value-type="float" office:value="53000" table:style-name="ce8">
            <text:p>53 000,00</text:p>
          </table:table-cell>
          <table:table-cell office:value-type="float" office:value="524.4" table:style-name="ce8">
            <text:p>524,40</text:p>
          </table:table-cell>
          <table:table-cell office:value-type="float" office:value="98.943396226415089" table:style-name="ce8">
            <text:p>98,9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1 - Daně z příjmů,zisku a kap.výn.</text:p>
          </table:table-cell>
          <table:table-cell office:value-type="float" office:value="2935754.93" table:style-name="ce9">
            <text:p>2 935 754,93</text:p>
          </table:table-cell>
          <table:table-cell office:value-type="float" office:value="2290000" table:style-name="ce9">
            <text:p>2 290 000,00</text:p>
          </table:table-cell>
          <table:table-cell office:value-type="float" office:value="2944000" table:style-name="ce9">
            <text:p>2 944 000,00</text:p>
          </table:table-cell>
          <table:table-cell office:value-type="float" office:value="128.19890524017467" table:style-name="ce9">
            <text:p>128,20</text:p>
          </table:table-cell>
          <table:table-cell office:value-type="float" office:value="99.719936480978262" table:style-name="ce9">
            <text:p>99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1 - Daň z přidané hodnoty</text:p>
          </table:table-cell>
          <table:table-cell office:value-type="float" office:value="2737322.97" table:style-name="ce8">
            <text:p>2 737 322,97</text:p>
          </table:table-cell>
          <table:table-cell office:value-type="float" office:value="1950000" table:style-name="ce8">
            <text:p>1 950 000,00</text:p>
          </table:table-cell>
          <table:table-cell office:value-type="float" office:value="2738000" table:style-name="ce8">
            <text:p>2 738 000,00</text:p>
          </table:table-cell>
          <table:table-cell office:value-type="float" office:value="140.37553692307694" table:style-name="ce8">
            <text:p>140,38</text:p>
          </table:table-cell>
          <table:table-cell office:value-type="float" office:value="99.975272826880939" table:style-name="ce8">
            <text:p>99,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2 - Daně ze zboží a sl. v tuzemsku</text:p>
          </table:table-cell>
          <table:table-cell office:value-type="float" office:value="2737322.97" table:style-name="ce9">
            <text:p>2 737 322,97</text:p>
          </table:table-cell>
          <table:table-cell office:value-type="float" office:value="1950000" table:style-name="ce9">
            <text:p>1 950 000,00</text:p>
          </table:table-cell>
          <table:table-cell office:value-type="float" office:value="2738000" table:style-name="ce9">
            <text:p>2 738 000,00</text:p>
          </table:table-cell>
          <table:table-cell office:value-type="float" office:value="140.37553692307694" table:style-name="ce9">
            <text:p>140,38</text:p>
          </table:table-cell>
          <table:table-cell office:value-type="float" office:value="99.975272826880939" table:style-name="ce9">
            <text:p>99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7 - Poplatek za komunální odpad</text:p>
          </table:table-cell>
          <table:table-cell office:value-type="float" office:value="260600" table:style-name="ce8">
            <text:p>260 600,00</text:p>
          </table:table-cell>
          <table:table-cell office:value-type="float" office:value="300000" table:style-name="ce8">
            <text:p>300 000,00</text:p>
          </table:table-cell>
          <table:table-cell office:value-type="float" office:value="261000" table:style-name="ce8">
            <text:p>261 000,00</text:p>
          </table:table-cell>
          <table:table-cell office:value-type="float" office:value="86.866666666666674" table:style-name="ce8">
            <text:p>86,87</text:p>
          </table:table-cell>
          <table:table-cell office:value-type="float" office:value="99.846743295019152" table:style-name="ce8">
            <text:p>99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1 - Poplatek ze psů</text:p>
          </table:table-cell>
          <table:table-cell office:value-type="float" office:value="10900" table:style-name="ce8">
            <text:p>10 900,00</text:p>
          </table:table-cell>
          <table:table-cell office:value-type="float" office:value="15000" table:style-name="ce8">
            <text:p>15 000,00</text:p>
          </table:table-cell>
          <table:table-cell office:value-type="float" office:value="15000" table:style-name="ce8">
            <text:p>15 000,00</text:p>
          </table:table-cell>
          <table:table-cell office:value-type="float" office:value="72.666666666666671" table:style-name="ce8">
            <text:p>72,67</text:p>
          </table:table-cell>
          <table:table-cell office:value-type="float" office:value="72.666666666666671" table:style-name="ce8">
            <text:p>72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4 - Poplatek ze vstupného</text:p>
          </table:table-cell>
          <table:table-cell office:value-type="float" office:value="1650" table:style-name="ce8">
            <text:p>1 650,00</text:p>
          </table:table-cell>
          <table:table-cell office:value-type="float" office:value="3000" table:style-name="ce8">
            <text:p>3 000,00</text:p>
          </table:table-cell>
          <table:table-cell office:value-type="float" office:value="3000" table:style-name="ce8">
            <text:p>3 000,00</text:p>
          </table:table-cell>
          <table:table-cell office:value-type="float" office:value="55.000000000000007" table:style-name="ce8">
            <text:p>55,00</text:p>
          </table:table-cell>
          <table:table-cell office:value-type="float" office:value="55.000000000000007" table:style-name="ce8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1 - Správní poplatky</text:p>
          </table:table-cell>
          <table:table-cell office:value-type="float" office:value="1640" table:style-name="ce8">
            <text:p>1 640,00</text:p>
          </table:table-cell>
          <table:table-cell office:value-type="float" office:value="2000" table:style-name="ce8">
            <text:p>2 000,00</text:p>
          </table:table-cell>
          <table:table-cell office:value-type="float" office:value="2000" table:style-name="ce8">
            <text:p>2 000,00</text:p>
          </table:table-cell>
          <table:table-cell office:value-type="float" office:value="82" table:style-name="ce8">
            <text:p>82,00</text:p>
          </table:table-cell>
          <table:table-cell office:value-type="float" office:value="82" table:style-name="ce8">
            <text:p>82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2 - odvod z loterií</text:p>
          </table:table-cell>
          <table:table-cell office:value-type="float" office:value="33825.230000000003" table:style-name="ce8">
            <text:p>33 825,23</text:p>
          </table:table-cell>
          <table:table-cell office:value-type="float" office:value="30000" table:style-name="ce8">
            <text:p>30 000,00</text:p>
          </table:table-cell>
          <table:table-cell office:value-type="float" office:value="34000" table:style-name="ce8">
            <text:p>34 000,00</text:p>
          </table:table-cell>
          <table:table-cell office:value-type="float" office:value="112.75076666666668" table:style-name="ce8">
            <text:p>112,75</text:p>
          </table:table-cell>
          <table:table-cell office:value-type="float" office:value="99.485970588235304" table:style-name="ce8">
            <text:p>99,4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3 - Daně a poplat.z vybr.čin.,služ</text:p>
          </table:table-cell>
          <table:table-cell office:value-type="float" office:value="308615.23" table:style-name="ce9">
            <text:p>308 615,23</text:p>
          </table:table-cell>
          <table:table-cell office:value-type="float" office:value="350000" table:style-name="ce9">
            <text:p>350 000,00</text:p>
          </table:table-cell>
          <table:table-cell office:value-type="float" office:value="315000" table:style-name="ce9">
            <text:p>315 000,00</text:p>
          </table:table-cell>
          <table:table-cell office:value-type="float" office:value="88.175779999999989" table:style-name="ce9">
            <text:p>88,18</text:p>
          </table:table-cell>
          <table:table-cell office:value-type="float" office:value="97.973088888888881" table:style-name="ce9">
            <text:p>97,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1 - Daň z nemovitých věcí</text:p>
          </table:table-cell>
          <table:table-cell office:value-type="float" office:value="501972.38" table:style-name="ce8">
            <text:p>501 972,38</text:p>
          </table:table-cell>
          <table:table-cell office:value-type="float" office:value="450000" table:style-name="ce8">
            <text:p>450 000,00</text:p>
          </table:table-cell>
          <table:table-cell office:value-type="float" office:value="502000" table:style-name="ce8">
            <text:p>502 000,00</text:p>
          </table:table-cell>
          <table:table-cell office:value-type="float" office:value="111.54941777777778" table:style-name="ce8">
            <text:p>111,55</text:p>
          </table:table-cell>
          <table:table-cell office:value-type="float" office:value="99.994498007968119" table:style-name="ce8">
            <text:p>99,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5 - Majetkové daně</text:p>
          </table:table-cell>
          <table:table-cell office:value-type="float" office:value="501972.38" table:style-name="ce9">
            <text:p>501 972,38</text:p>
          </table:table-cell>
          <table:table-cell office:value-type="float" office:value="450000" table:style-name="ce9">
            <text:p>450 000,00</text:p>
          </table:table-cell>
          <table:table-cell office:value-type="float" office:value="502000" table:style-name="ce9">
            <text:p>502 000,00</text:p>
          </table:table-cell>
          <table:table-cell office:value-type="float" office:value="111.54941777777778" table:style-name="ce9">
            <text:p>111,55</text:p>
          </table:table-cell>
          <table:table-cell office:value-type="float" office:value="99.994498007968119" table:style-name="ce9">
            <text:p>99,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 - Daňové příjmy</text:p>
          </table:table-cell>
          <table:table-cell office:value-type="float" office:value="6483665.5100000007" table:style-name="ce9">
            <text:p>6 483 665,51</text:p>
          </table:table-cell>
          <table:table-cell office:value-type="float" office:value="5040000" table:style-name="ce9">
            <text:p>5 040 000,00</text:p>
          </table:table-cell>
          <table:table-cell office:value-type="float" office:value="6499000" table:style-name="ce9">
            <text:p>6 499 000,00</text:p>
          </table:table-cell>
          <table:table-cell office:value-type="float" office:value="128.64415694444446" table:style-name="ce9">
            <text:p>128,64</text:p>
          </table:table-cell>
          <table:table-cell office:value-type="float" office:value="99.764048468995242" table:style-name="ce9">
            <text:p>99,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1 - Příj.z poskyt.služeb a výrobků</text:p>
          </table:table-cell>
          <table:table-cell office:value-type="float" office:value="190207" table:style-name="ce8">
            <text:p>190 207,00</text:p>
          </table:table-cell>
          <table:table-cell office:value-type="float" office:value="110000" table:style-name="ce8">
            <text:p>110 000,00</text:p>
          </table:table-cell>
          <table:table-cell office:value-type="float" office:value="191000" table:style-name="ce8">
            <text:p>191 000,00</text:p>
          </table:table-cell>
          <table:table-cell office:value-type="float" office:value="172.91545454545454" table:style-name="ce8">
            <text:p>172,92</text:p>
          </table:table-cell>
          <table:table-cell office:value-type="float" office:value="99.584816753926702" table:style-name="ce8">
            <text:p>99,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31 - Příjmy z pronájmu pozemků</text:p>
          </table:table-cell>
          <table:table-cell office:value-type="float" office:value="154201" table:style-name="ce8">
            <text:p>154 201,00</text:p>
          </table:table-cell>
          <table:table-cell office:value-type="float" office:value="180000" table:style-name="ce8">
            <text:p>180 000,00</text:p>
          </table:table-cell>
          <table:table-cell office:value-type="float" office:value="155000" table:style-name="ce8">
            <text:p>155 000,00</text:p>
          </table:table-cell>
          <table:table-cell office:value-type="float" office:value="85.667222222222222" table:style-name="ce8">
            <text:p>85,67</text:p>
          </table:table-cell>
          <table:table-cell office:value-type="float" office:value="99.484516129032258" table:style-name="ce8">
            <text:p>99,4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1 - Příj.z vlast.čin.,odv.přeb.org</text:p>
          </table:table-cell>
          <table:table-cell office:value-type="float" office:value="344408" table:style-name="ce9">
            <text:p>344 408,00</text:p>
          </table:table-cell>
          <table:table-cell office:value-type="float" office:value="290000" table:style-name="ce9">
            <text:p>290 000,00</text:p>
          </table:table-cell>
          <table:table-cell office:value-type="float" office:value="346000" table:style-name="ce9">
            <text:p>346 000,00</text:p>
          </table:table-cell>
          <table:table-cell office:value-type="float" office:value="118.76137931034482" table:style-name="ce9">
            <text:p>118,76</text:p>
          </table:table-cell>
          <table:table-cell office:value-type="float" office:value="99.539884393063588" table:style-name="ce9">
            <text:p>99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22 - Ost.příj.z FV před.let od JVR</text:p>
          </table:table-cell>
          <table:table-cell office:value-type="float" office:value="14896" table:style-name="ce8">
            <text:p>14 896,00</text:p>
          </table:table-cell>
          <table:table-cell office:value-type="float" office:value="15000" table:style-name="ce8">
            <text:p>15 000,00</text:p>
          </table:table-cell>
          <table:table-cell office:value-type="float" office:value="15000" table:style-name="ce8">
            <text:p>15 000,00</text:p>
          </table:table-cell>
          <table:table-cell office:value-type="float" office:value="99.306666666666672" table:style-name="ce8">
            <text:p>99,31</text:p>
          </table:table-cell>
          <table:table-cell office:value-type="float" office:value="99.306666666666672" table:style-name="ce8">
            <text:p>99,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2 - Přij.sankční platby,vratky tr.</text:p>
          </table:table-cell>
          <table:table-cell office:value-type="float" office:value="14896" table:style-name="ce9">
            <text:p>14 896,00</text:p>
          </table:table-cell>
          <table:table-cell office:value-type="float" office:value="15000" table:style-name="ce9">
            <text:p>15 000,00</text:p>
          </table:table-cell>
          <table:table-cell office:value-type="float" office:value="15000" table:style-name="ce9">
            <text:p>15 000,00</text:p>
          </table:table-cell>
          <table:table-cell office:value-type="float" office:value="99.306666666666672" table:style-name="ce9">
            <text:p>99,31</text:p>
          </table:table-cell>
          <table:table-cell office:value-type="float" office:value="99.306666666666672" table:style-name="ce9">
            <text:p>99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4 - Přij.nekapit.příspěvky,náhrady</text:p>
          </table:table-cell>
          <table:table-cell office:value-type="float" office:value="75410.5" table:style-name="ce8">
            <text:p>75 410,50</text:p>
          </table:table-cell>
          <table:table-cell office:value-type="float" office:value="60000" table:style-name="ce8">
            <text:p>60 000,00</text:p>
          </table:table-cell>
          <table:table-cell office:value-type="float" office:value="76000" table:style-name="ce8">
            <text:p>76 000,00</text:p>
          </table:table-cell>
          <table:table-cell office:value-type="float" office:value="125.68416666666667" table:style-name="ce8">
            <text:p>125,68</text:p>
          </table:table-cell>
          <table:table-cell office:value-type="float" office:value="99.224342105263148" table:style-name="ce8">
            <text:p>99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9 - Ostatní nedaňové příjmy j.n.</text:p>
          </table:table-cell>
          <table:table-cell office:value-type="float" office:value="28800" table:style-name="ce8">
            <text:p>28 800,00</text:p>
          </table:table-cell>
          <table:table-cell office:value-type="float" office:value="94500" table:style-name="ce8">
            <text:p>94 500,00</text:p>
          </table:table-cell>
          <table:table-cell office:value-type="float" office:value="29500" table:style-name="ce8">
            <text:p>29 500,00</text:p>
          </table:table-cell>
          <table:table-cell office:value-type="float" office:value="30.476190476190478" table:style-name="ce8">
            <text:p>30,48</text:p>
          </table:table-cell>
          <table:table-cell office:value-type="float" office:value="97.627118644067806" table:style-name="ce8">
            <text:p>97,6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3 - Př.z prod.nekap.m.,os.nedaň.př</text:p>
          </table:table-cell>
          <table:table-cell office:value-type="float" office:value="104210.5" table:style-name="ce9">
            <text:p>104 210,50</text:p>
          </table:table-cell>
          <table:table-cell office:value-type="float" office:value="154500" table:style-name="ce9">
            <text:p>154 500,00</text:p>
          </table:table-cell>
          <table:table-cell office:value-type="float" office:value="105500" table:style-name="ce9">
            <text:p>105 500,00</text:p>
          </table:table-cell>
          <table:table-cell office:value-type="float" office:value="67.450161812297736" table:style-name="ce9">
            <text:p>67,45</text:p>
          </table:table-cell>
          <table:table-cell office:value-type="float" office:value="98.777725118483417" table:style-name="ce9">
            <text:p>98,7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 - Nedaňové příjmy</text:p>
          </table:table-cell>
          <table:table-cell office:value-type="float" office:value="463514.5" table:style-name="ce9">
            <text:p>463 514,50</text:p>
          </table:table-cell>
          <table:table-cell office:value-type="float" office:value="459500" table:style-name="ce9">
            <text:p>459 500,00</text:p>
          </table:table-cell>
          <table:table-cell office:value-type="float" office:value="466500" table:style-name="ce9">
            <text:p>466 500,00</text:p>
          </table:table-cell>
          <table:table-cell office:value-type="float" office:value="100.87366702937976" table:style-name="ce9">
            <text:p>100,87</text:p>
          </table:table-cell>
          <table:table-cell office:value-type="float" office:value="99.360021436227214" table:style-name="ce9">
            <text:p>99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1 - Příjmy z prodeje pozemků</text:p>
          </table:table-cell>
          <table:table-cell office:value-type="float" office:value="7150" table:style-name="ce8">
            <text:p>7 150,00</text:p>
          </table:table-cell>
          <table:table-cell office:value-type="float" office:value="20000" table:style-name="ce8">
            <text:p>20 000,00</text:p>
          </table:table-cell>
          <table:table-cell office:value-type="float" office:value="8000" table:style-name="ce8">
            <text:p>8 000,00</text:p>
          </table:table-cell>
          <table:table-cell office:value-type="float" office:value="35.75" table:style-name="ce8">
            <text:p>35,75</text:p>
          </table:table-cell>
          <table:table-cell office:value-type="float" office:value="89.375" table:style-name="ce8">
            <text:p>89,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1 - Příj.z prodeje DM,ost.kap.př.</text:p>
          </table:table-cell>
          <table:table-cell office:value-type="float" office:value="7150" table:style-name="ce9">
            <text:p>7 150,00</text:p>
          </table:table-cell>
          <table:table-cell office:value-type="float" office:value="20000" table:style-name="ce9">
            <text:p>20 000,00</text:p>
          </table:table-cell>
          <table:table-cell office:value-type="float" office:value="8000" table:style-name="ce9">
            <text:p>8 000,00</text:p>
          </table:table-cell>
          <table:table-cell office:value-type="float" office:value="35.75" table:style-name="ce9">
            <text:p>35,75</text:p>
          </table:table-cell>
          <table:table-cell office:value-type="float" office:value="89.375" table:style-name="ce9">
            <text:p>89,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 - Kapitálové příjmy</text:p>
          </table:table-cell>
          <table:table-cell office:value-type="float" office:value="7150" table:style-name="ce9">
            <text:p>7 150,00</text:p>
          </table:table-cell>
          <table:table-cell office:value-type="float" office:value="20000" table:style-name="ce9">
            <text:p>20 000,00</text:p>
          </table:table-cell>
          <table:table-cell office:value-type="float" office:value="8000" table:style-name="ce9">
            <text:p>8 000,00</text:p>
          </table:table-cell>
          <table:table-cell office:value-type="float" office:value="35.75" table:style-name="ce9">
            <text:p>35,75</text:p>
          </table:table-cell>
          <table:table-cell office:value-type="float" office:value="89.375" table:style-name="ce9">
            <text:p>89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1 - Neinv.přijaté transf.z VPS SR</text:p>
          </table:table-cell>
          <table:table-cell office:value-type="float" office:value="29000" table:style-name="ce8">
            <text:p>29 000,00</text:p>
          </table:table-cell>
          <table:table-cell office:value-type="float" office:value="30000" table:style-name="ce8">
            <text:p>30 000,00</text:p>
          </table:table-cell>
          <table:table-cell office:value-type="float" office:value="30000" table:style-name="ce8">
            <text:p>30 000,00</text:p>
          </table:table-cell>
          <table:table-cell office:value-type="float" office:value="96.666666666666671" table:style-name="ce8">
            <text:p>96,67</text:p>
          </table:table-cell>
          <table:table-cell office:value-type="float" office:value="96.666666666666671" table:style-name="ce8">
            <text:p>96,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2 - Neinv.přij.tran.ze SR-s.d.vzt.</text:p>
          </table:table-cell>
          <table:table-cell office:value-type="float" office:value="120500" table:style-name="ce8">
            <text:p>120 500,00</text:p>
          </table:table-cell>
          <table:table-cell office:value-type="float" office:value="120500" table:style-name="ce8">
            <text:p>120 500,00</text:p>
          </table:table-cell>
          <table:table-cell office:value-type="float" office:value="120500" table:style-name="ce8">
            <text:p>120 5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1 - Neinv.přijaté transf.od obcí</text:p>
          </table:table-cell>
          <table:table-cell office:value-type="float" office:value="7704" table:style-name="ce8">
            <text:p>7 704,00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style-name="ce8">
            <text:p>10 000,00</text:p>
          </table:table-cell>
          <table:table-cell office:value-type="float" office:value="77.039999999999992" table:style-name="ce8">
            <text:p>77,04</text:p>
          </table:table-cell>
          <table:table-cell office:value-type="float" office:value="77.039999999999992" table:style-name="ce8">
            <text:p>77,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2 - Neinv.přijaté transf.od krajů</text:p>
          </table:table-cell>
          <table:table-cell office:value-type="float" office:value="25000" table:style-name="ce8">
            <text:p>25 000,00</text:p>
          </table:table-cell>
          <table:table-cell table:style-name="ce1"/>
          <table:table-cell office:value-type="float" office:value="25000" table:style-name="ce8">
            <text:p>25 000,00</text:p>
          </table:table-cell>
          <table:table-cell table:style-name="ce1"/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1 - Neinvestiční přijaté transfery</text:p>
          </table:table-cell>
          <table:table-cell office:value-type="float" office:value="182204" table:style-name="ce9">
            <text:p>182 204,00</text:p>
          </table:table-cell>
          <table:table-cell office:value-type="float" office:value="160500" table:style-name="ce9">
            <text:p>160 500,00</text:p>
          </table:table-cell>
          <table:table-cell office:value-type="float" office:value="185500" table:style-name="ce9">
            <text:p>185 500,00</text:p>
          </table:table-cell>
          <table:table-cell office:value-type="float" office:value="113.52274143302181" table:style-name="ce9">
            <text:p>113,52</text:p>
          </table:table-cell>
          <table:table-cell office:value-type="float" office:value="98.223180592991909" table:style-name="ce9">
            <text:p>98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6 - Ost.invest.přij.transf.ze SR</text:p>
          </table:table-cell>
          <table:table-cell office:value-type="float" office:value="443992.5" table:style-name="ce8">
            <text:p>443 992,50</text:p>
          </table:table-cell>
          <table:table-cell table:style-name="ce1"/>
          <table:table-cell office:value-type="float" office:value="444000" table:style-name="ce8">
            <text:p>444 000,00</text:p>
          </table:table-cell>
          <table:table-cell table:style-name="ce1"/>
          <table:table-cell office:value-type="float" office:value="99.998310810810807" table:style-name="ce8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2 - Investiční přijaté transfery</text:p>
          </table:table-cell>
          <table:table-cell office:value-type="float" office:value="443992.5" table:style-name="ce9">
            <text:p>443 992,50</text:p>
          </table:table-cell>
          <table:table-cell table:style-name="ce1"/>
          <table:table-cell office:value-type="float" office:value="444000" table:style-name="ce9">
            <text:p>444 000,00</text:p>
          </table:table-cell>
          <table:table-cell table:style-name="ce1"/>
          <table:table-cell office:value-type="float" office:value="99.998310810810807" table:style-name="ce9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 - Přijaté transfery</text:p>
          </table:table-cell>
          <table:table-cell office:value-type="float" office:value="626196.5" table:style-name="ce9">
            <text:p>626 196,50</text:p>
          </table:table-cell>
          <table:table-cell office:value-type="float" office:value="160500" table:style-name="ce9">
            <text:p>160 500,00</text:p>
          </table:table-cell>
          <table:table-cell office:value-type="float" office:value="629500" table:style-name="ce9">
            <text:p>629 500,00</text:p>
          </table:table-cell>
          <table:table-cell office:value-type="float" office:value="390.15358255451713" table:style-name="ce9">
            <text:p>390,15</text:p>
          </table:table-cell>
          <table:table-cell office:value-type="float" office:value="99.47521842732327" table:style-name="ce9">
            <text:p>99,4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říjmy celkem</text:p>
          </table:table-cell>
          <table:table-cell office:value-type="float" office:value="7580526.5100000007" table:style-name="ce9">
            <text:p>7 580 526,51</text:p>
          </table:table-cell>
          <table:table-cell office:value-type="float" office:value="5680000" table:style-name="ce9">
            <text:p>5 680 000,00</text:p>
          </table:table-cell>
          <table:table-cell office:value-type="float" office:value="7603000" table:style-name="ce9">
            <text:p>7 603 000,00</text:p>
          </table:table-cell>
          <table:table-cell office:value-type="float" office:value="133.45997376760565" table:style-name="ce9">
            <text:p>133,46</text:p>
          </table:table-cell>
          <table:table-cell office:value-type="float" office:value="99.704412863343421" table:style-name="ce9">
            <text:p>99,70</text:p>
          </table:table-cell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  <table:table table:name="Výdaje" table:style-name="ta2"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2. Rozpočtové hospodaření dle tříd - VÝDAJE 20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-BĚŽNÉ VÝDAJE</text:p>
          </table:table-cell>
          <table:table-cell office:value-type="float" office:value="3181141.35" table:style-name="ce8">
            <text:p>3 181 141,35</text:p>
          </table:table-cell>
          <table:table-cell office:value-type="float" office:value="4661000" table:style-name="ce8">
            <text:p>4 661 000,00</text:p>
          </table:table-cell>
          <table:table-cell office:value-type="float" office:value="4861000" table:style-name="ce8">
            <text:p>4 861 000,00</text:p>
          </table:table-cell>
          <table:table-cell office:value-type="float" office:value="68.250189873417725" table:style-name="ce8">
            <text:p>68,25</text:p>
          </table:table-cell>
          <table:table-cell office:value-type="float" office:value="65.442117876980049" table:style-name="ce8">
            <text:p>65,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KAPITÁLOVÉ VÝDAJE</text:p>
          </table:table-cell>
          <table:table-cell office:value-type="float" office:value="778297.1" table:style-name="ce8">
            <text:p>778 297,10</text:p>
          </table:table-cell>
          <table:table-cell office:value-type="float" office:value="2250000" table:style-name="ce8">
            <text:p>2 250 000,00</text:p>
          </table:table-cell>
          <table:table-cell office:value-type="float" office:value="2050000" table:style-name="ce8">
            <text:p>2 050 000,00</text:p>
          </table:table-cell>
          <table:table-cell office:value-type="float" office:value="34.590982222222223" table:style-name="ce8">
            <text:p>34,59</text:p>
          </table:table-cell>
          <table:table-cell office:value-type="float" office:value="37.965712195121945" table:style-name="ce8">
            <text:p>37,9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VÝDAJE</text:p>
          </table:table-cell>
          <table:table-cell office:value-type="float" office:value="3959438.45" table:style-name="ce9">
            <text:p>3 959 438,45</text:p>
          </table:table-cell>
          <table:table-cell office:value-type="float" office:value="6911000" table:style-name="ce9">
            <text:p>6 911 000,00</text:p>
          </table:table-cell>
          <table:table-cell office:value-type="float" office:value="6911000" table:style-name="ce9">
            <text:p>6 911 000,00</text:p>
          </table:table-cell>
          <table:table-cell office:value-type="float" office:value="57.291831138764294" table:style-name="ce9">
            <text:p>57,29</text:p>
          </table:table-cell>
          <table:table-cell office:value-type="float" office:value="57.291831138764294" table:style-name="ce9">
            <text:p>57,29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2.1. Výdaje dle druhového třídění rozpočtové skladby za rok 20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011 - Platy zaměst. v prac. poměru</text:p>
          </table:table-cell>
          <table:table-cell office:value-type="float" office:value="394637" table:style-name="ce8">
            <text:p>394 637,00</text:p>
          </table:table-cell>
          <table:table-cell office:value-type="float" office:value="350000" table:style-name="ce8">
            <text:p>350 000,00</text:p>
          </table:table-cell>
          <table:table-cell office:value-type="float" office:value="395000" table:style-name="ce8">
            <text:p>395 000,00</text:p>
          </table:table-cell>
          <table:table-cell office:value-type="float" office:value="112.75342857142859" table:style-name="ce8">
            <text:p>112,75</text:p>
          </table:table-cell>
          <table:table-cell office:value-type="float" office:value="99.908101265822779" table:style-name="ce8">
            <text:p>99,9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021 - Ostatní osobní výdaje</text:p>
          </table:table-cell>
          <table:table-cell office:value-type="float" office:value="99222" table:style-name="ce8">
            <text:p>99 222,00</text:p>
          </table:table-cell>
          <table:table-cell office:value-type="float" office:value="160000" table:style-name="ce8">
            <text:p>160 000,00</text:p>
          </table:table-cell>
          <table:table-cell office:value-type="float" office:value="137200" table:style-name="ce8">
            <text:p>137 200,00</text:p>
          </table:table-cell>
          <table:table-cell office:value-type="float" office:value="62.013750000000002" table:style-name="ce8">
            <text:p>62,01</text:p>
          </table:table-cell>
          <table:table-cell office:value-type="float" office:value="72.319241982507293" table:style-name="ce8">
            <text:p>72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3 - Odměny čl.zastup.obcí a krajů</text:p>
          </table:table-cell>
          <table:table-cell office:value-type="float" office:value="428592" table:style-name="ce8">
            <text:p>428 592,00</text:p>
          </table:table-cell>
          <table:table-cell office:value-type="float" office:value="450000" table:style-name="ce8">
            <text:p>450 000,00</text:p>
          </table:table-cell>
          <table:table-cell office:value-type="float" office:value="450000" table:style-name="ce8">
            <text:p>450 000,00</text:p>
          </table:table-cell>
          <table:table-cell office:value-type="float" office:value="95.242666666666665" table:style-name="ce8">
            <text:p>95,24</text:p>
          </table:table-cell>
          <table:table-cell office:value-type="float" office:value="95.242666666666665" table:style-name="ce8">
            <text:p>95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1 - Pov.pojistné na soc.zab...</text:p>
          </table:table-cell>
          <table:table-cell office:value-type="float" office:value="92603" table:style-name="ce8">
            <text:p>92 603,00</text:p>
          </table:table-cell>
          <table:table-cell office:value-type="float" office:value="80000" table:style-name="ce8">
            <text:p>80 000,00</text:p>
          </table:table-cell>
          <table:table-cell office:value-type="float" office:value="80000" table:style-name="ce8">
            <text:p>80 000,00</text:p>
          </table:table-cell>
          <table:table-cell office:value-type="float" office:value="115.75375000000001" table:style-name="ce8">
            <text:p>115,75</text:p>
          </table:table-cell>
          <table:table-cell office:value-type="float" office:value="115.75375000000001" table:style-name="ce8">
            <text:p>115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2 - Pov.pojistné na veř.zdrav.poj.</text:p>
          </table:table-cell>
          <table:table-cell office:value-type="float" office:value="74800" table:style-name="ce8">
            <text:p>74 800,00</text:p>
          </table:table-cell>
          <table:table-cell office:value-type="float" office:value="80000" table:style-name="ce8">
            <text:p>80 000,00</text:p>
          </table:table-cell>
          <table:table-cell office:value-type="float" office:value="80000" table:style-name="ce8">
            <text:p>80 000,00</text:p>
          </table:table-cell>
          <table:table-cell office:value-type="float" office:value="93.5" table:style-name="ce8">
            <text:p>93,50</text:p>
          </table:table-cell>
          <table:table-cell office:value-type="float" office:value="93.5" table:style-name="ce8">
            <text:p>93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8 - Povinné pojistné na úraz.poj.</text:p>
          </table:table-cell>
          <table:table-cell office:value-type="float" office:value="1509" table:style-name="ce8">
            <text:p>1 509,00</text:p>
          </table:table-cell>
          <table:table-cell office:value-type="float" office:value="2000" table:style-name="ce8">
            <text:p>2 000,00</text:p>
          </table:table-cell>
          <table:table-cell office:value-type="float" office:value="2000" table:style-name="ce8">
            <text:p>2 000,00</text:p>
          </table:table-cell>
          <table:table-cell office:value-type="float" office:value="75.449999999999989" table:style-name="ce8">
            <text:p>75,45</text:p>
          </table:table-cell>
          <table:table-cell office:value-type="float" office:value="75.449999999999989" table:style-name="ce8">
            <text:p>75,4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0 - Běžné výdaje</text:p>
          </table:table-cell>
          <table:table-cell office:value-type="float" office:value="1091363" table:style-name="ce9">
            <text:p>1 091 363,00</text:p>
          </table:table-cell>
          <table:table-cell office:value-type="float" office:value="1122000" table:style-name="ce9">
            <text:p>1 122 000,00</text:p>
          </table:table-cell>
          <table:table-cell office:value-type="float" office:value="1144200" table:style-name="ce9">
            <text:p>1 144 200,00</text:p>
          </table:table-cell>
          <table:table-cell office:value-type="float" office:value="97.269429590017836" table:style-name="ce9">
            <text:p>97,27</text:p>
          </table:table-cell>
          <table:table-cell office:value-type="float" office:value="95.382188428596407" table:style-name="ce9">
            <text:p>95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36 - Knihy, učební pomůcky a tisk</text:p>
          </table:table-cell>
          <table:table-cell office:value-type="float" office:value="2260" table:style-name="ce8">
            <text:p>2 260,00</text:p>
          </table:table-cell>
          <table:table-cell office:value-type="float" office:value="3000" table:style-name="ce8">
            <text:p>3 000,00</text:p>
          </table:table-cell>
          <table:table-cell office:value-type="float" office:value="3000" table:style-name="ce8">
            <text:p>3 000,00</text:p>
          </table:table-cell>
          <table:table-cell office:value-type="float" office:value="75.333333333333329" table:style-name="ce8">
            <text:p>75,33</text:p>
          </table:table-cell>
          <table:table-cell office:value-type="float" office:value="75.333333333333329" table:style-name="ce8">
            <text:p>75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37 - DHDM</text:p>
          </table:table-cell>
          <table:table-cell office:value-type="float" office:value="85307" table:style-name="ce8">
            <text:p>85 307,00</text:p>
          </table:table-cell>
          <table:table-cell office:value-type="float" office:value="135000" table:style-name="ce8">
            <text:p>135 000,00</text:p>
          </table:table-cell>
          <table:table-cell office:value-type="float" office:value="130000" table:style-name="ce8">
            <text:p>130 000,00</text:p>
          </table:table-cell>
          <table:table-cell office:value-type="float" office:value="63.190370370370374" table:style-name="ce8">
            <text:p>63,19</text:p>
          </table:table-cell>
          <table:table-cell office:value-type="float" office:value="65.620769230769227" table:style-name="ce8">
            <text:p>65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39 - Nákup materiálu j.n.</text:p>
          </table:table-cell>
          <table:table-cell office:value-type="float" office:value="148639.31" table:style-name="ce8">
            <text:p>148 639,31</text:p>
          </table:table-cell>
          <table:table-cell office:value-type="float" office:value="179000" table:style-name="ce8">
            <text:p>179 000,00</text:p>
          </table:table-cell>
          <table:table-cell office:value-type="float" office:value="183000" table:style-name="ce8">
            <text:p>183 000,00</text:p>
          </table:table-cell>
          <table:table-cell office:value-type="float" office:value="83.038720670391058" table:style-name="ce8">
            <text:p>83,04</text:p>
          </table:table-cell>
          <table:table-cell office:value-type="float" office:value="81.223666666666659" table:style-name="ce8">
            <text:p>8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53 - Plyn</text:p>
          </table:table-cell>
          <table:table-cell office:value-type="float" office:value="20774.060000000001" table:style-name="ce8">
            <text:p>20 774,06</text:p>
          </table:table-cell>
          <table:table-cell office:value-type="float" office:value="25000" table:style-name="ce8">
            <text:p>25 000,00</text:p>
          </table:table-cell>
          <table:table-cell office:value-type="float" office:value="25000" table:style-name="ce8">
            <text:p>25 000,00</text:p>
          </table:table-cell>
          <table:table-cell office:value-type="float" office:value="83.096240000000009" table:style-name="ce8">
            <text:p>83,10</text:p>
          </table:table-cell>
          <table:table-cell office:value-type="float" office:value="83.096240000000009" table:style-name="ce8">
            <text:p>83,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54 - Elektrická energie</text:p>
          </table:table-cell>
          <table:table-cell office:value-type="float" office:value="68647" table:style-name="ce8">
            <text:p>68 647,00</text:p>
          </table:table-cell>
          <table:table-cell office:value-type="float" office:value="60000" table:style-name="ce8">
            <text:p>60 000,00</text:p>
          </table:table-cell>
          <table:table-cell office:value-type="float" office:value="71000" table:style-name="ce8">
            <text:p>71 000,00</text:p>
          </table:table-cell>
          <table:table-cell office:value-type="float" office:value="114.41166666666666" table:style-name="ce8">
            <text:p>114,41</text:p>
          </table:table-cell>
          <table:table-cell office:value-type="float" office:value="96.685915492957747" table:style-name="ce8">
            <text:p>96,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56 - Pohonné hmoty a maziva</text:p>
          </table:table-cell>
          <table:table-cell office:value-type="float" office:value="31060.7" table:style-name="ce8">
            <text:p>31 060,70</text:p>
          </table:table-cell>
          <table:table-cell office:value-type="float" office:value="40000" table:style-name="ce8">
            <text:p>40 000,00</text:p>
          </table:table-cell>
          <table:table-cell office:value-type="float" office:value="45000" table:style-name="ce8">
            <text:p>45 000,00</text:p>
          </table:table-cell>
          <table:table-cell office:value-type="float" office:value="77.651749999999993" table:style-name="ce8">
            <text:p>77,65</text:p>
          </table:table-cell>
          <table:table-cell office:value-type="float" office:value="69.023777777777781" table:style-name="ce8">
            <text:p>69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61 - Poštovní služby</text:p>
          </table:table-cell>
          <table:table-cell office:value-type="float" office:value="4605" table:style-name="ce8">
            <text:p>4 605,00</text:p>
          </table:table-cell>
          <table:table-cell office:value-type="float" office:value="6000" table:style-name="ce8">
            <text:p>6 000,00</text:p>
          </table:table-cell>
          <table:table-cell office:value-type="float" office:value="6000" table:style-name="ce8">
            <text:p>6 000,00</text:p>
          </table:table-cell>
          <table:table-cell office:value-type="float" office:value="76.75" table:style-name="ce8">
            <text:p>76,75</text:p>
          </table:table-cell>
          <table:table-cell office:value-type="float" office:value="76.75" table:style-name="ce8">
            <text:p>76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62 - Služby telekom. a radiokom.</text:p>
          </table:table-cell>
          <table:table-cell office:value-type="float" office:value="7203.5" table:style-name="ce8">
            <text:p>7 203,50</text:p>
          </table:table-cell>
          <table:table-cell office:value-type="float" office:value="18000" table:style-name="ce8">
            <text:p>18 000,00</text:p>
          </table:table-cell>
          <table:table-cell office:value-type="float" office:value="18000" table:style-name="ce8">
            <text:p>18 000,00</text:p>
          </table:table-cell>
          <table:table-cell office:value-type="float" office:value="40.019444444444446" table:style-name="ce8">
            <text:p>40,02</text:p>
          </table:table-cell>
          <table:table-cell office:value-type="float" office:value="40.019444444444446" table:style-name="ce8">
            <text:p>40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63 - Služby peněžních ústavů</text:p>
          </table:table-cell>
          <table:table-cell office:value-type="float" office:value="35178" table:style-name="ce8">
            <text:p>35 178,00</text:p>
          </table:table-cell>
          <table:table-cell office:value-type="float" office:value="26000" table:style-name="ce8">
            <text:p>26 000,00</text:p>
          </table:table-cell>
          <table:table-cell office:value-type="float" office:value="38000" table:style-name="ce8">
            <text:p>38 000,00</text:p>
          </table:table-cell>
          <table:table-cell office:value-type="float" office:value="135.30000000000001" table:style-name="ce8">
            <text:p>135,30</text:p>
          </table:table-cell>
          <table:table-cell office:value-type="float" office:value="92.573684210526324" table:style-name="ce8">
            <text:p>92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64 - Nájemné</text:p>
          </table:table-cell>
          <table:table-cell office:value-type="float" office:value="51740.1" table:style-name="ce8">
            <text:p>51 740,10</text:p>
          </table:table-cell>
          <table:table-cell office:value-type="float" office:value="30000" table:style-name="ce8">
            <text:p>30 000,00</text:p>
          </table:table-cell>
          <table:table-cell office:value-type="float" office:value="55300" table:style-name="ce8">
            <text:p>55 300,00</text:p>
          </table:table-cell>
          <table:table-cell office:value-type="float" office:value="172.46699999999998" table:style-name="ce8">
            <text:p>172,47</text:p>
          </table:table-cell>
          <table:table-cell office:value-type="float" office:value="93.562567811934898" table:style-name="ce8">
            <text:p>93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66 - Konzult.,porad.a práv.služby</text:p>
          </table:table-cell>
          <table:table-cell office:value-type="float" office:value="103307" table:style-name="ce8">
            <text:p>103 307,00</text:p>
          </table:table-cell>
          <table:table-cell office:value-type="float" office:value="450000" table:style-name="ce8">
            <text:p>450 000,00</text:p>
          </table:table-cell>
          <table:table-cell office:value-type="float" office:value="450000" table:style-name="ce8">
            <text:p>450 000,00</text:p>
          </table:table-cell>
          <table:table-cell office:value-type="float" office:value="22.957111111111111" table:style-name="ce8">
            <text:p>22,96</text:p>
          </table:table-cell>
          <table:table-cell office:value-type="float" office:value="22.957111111111111" table:style-name="ce8">
            <text:p>22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67 - Služby školení a vzdělávání</text:p>
          </table:table-cell>
          <table:table-cell office:value-type="float" office:value="3380" table:style-name="ce8">
            <text:p>3 380,00</text:p>
          </table:table-cell>
          <table:table-cell office:value-type="float" office:value="5000" table:style-name="ce8">
            <text:p>5 000,00</text:p>
          </table:table-cell>
          <table:table-cell office:value-type="float" office:value="5000" table:style-name="ce8">
            <text:p>5 000,00</text:p>
          </table:table-cell>
          <table:table-cell office:value-type="float" office:value="67.600000000000009" table:style-name="ce8">
            <text:p>67,60</text:p>
          </table:table-cell>
          <table:table-cell office:value-type="float" office:value="67.600000000000009" table:style-name="ce8">
            <text:p>67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69 - Nákup ostatních služeb</text:p>
          </table:table-cell>
          <table:table-cell office:value-type="float" office:value="695189.36" table:style-name="ce8">
            <text:p>695 189,36</text:p>
          </table:table-cell>
          <table:table-cell office:value-type="float" office:value="717000" table:style-name="ce8">
            <text:p>717 000,00</text:p>
          </table:table-cell>
          <table:table-cell office:value-type="float" office:value="779000" table:style-name="ce8">
            <text:p>779 000,00</text:p>
          </table:table-cell>
          <table:table-cell office:value-type="float" office:value="96.958069735006973" table:style-name="ce8">
            <text:p>96,96</text:p>
          </table:table-cell>
          <table:table-cell office:value-type="float" office:value="89.241252888318357" table:style-name="ce8">
            <text:p>89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71 - Opravy a udržování</text:p>
          </table:table-cell>
          <table:table-cell office:value-type="float" office:value="584161.1" table:style-name="ce8">
            <text:p>584 161,10</text:p>
          </table:table-cell>
          <table:table-cell office:value-type="float" office:value="1450000" table:style-name="ce8">
            <text:p>1 450 000,00</text:p>
          </table:table-cell>
          <table:table-cell office:value-type="float" office:value="1451000" table:style-name="ce8">
            <text:p>1 451 000,00</text:p>
          </table:table-cell>
          <table:table-cell office:value-type="float" office:value="40.286972413793102" table:style-name="ce8">
            <text:p>40,29</text:p>
          </table:table-cell>
          <table:table-cell office:value-type="float" office:value="40.259207443142657" table:style-name="ce8">
            <text:p>40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73 - Cestovné (tuzem.i zahranič.)</text:p>
          </table:table-cell>
          <table:table-cell office:value-type="float" office:value="1600" table:style-name="ce8">
            <text:p>1 600,00</text:p>
          </table:table-cell>
          <table:table-cell office:value-type="float" office:value="10000" table:style-name="ce8">
            <text:p>10 000,00</text:p>
          </table:table-cell>
          <table:table-cell office:value-type="float" office:value="10500" table:style-name="ce8">
            <text:p>10 500,00</text:p>
          </table:table-cell>
          <table:table-cell office:value-type="float" office:value="16" table:style-name="ce8">
            <text:p>16,00</text:p>
          </table:table-cell>
          <table:table-cell office:value-type="float" office:value="15.238095238095239" table:style-name="ce8">
            <text:p>15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75 - Pohoštění</text:p>
          </table:table-cell>
          <table:table-cell office:value-type="float" office:value="16567.13" table:style-name="ce8">
            <text:p>16 567,13</text:p>
          </table:table-cell>
          <table:table-cell office:value-type="float" office:value="25000" table:style-name="ce8">
            <text:p>25 000,00</text:p>
          </table:table-cell>
          <table:table-cell office:value-type="float" office:value="21000" table:style-name="ce8">
            <text:p>21 000,00</text:p>
          </table:table-cell>
          <table:table-cell office:value-type="float" office:value="66.268520000000009" table:style-name="ce8">
            <text:p>66,27</text:p>
          </table:table-cell>
          <table:table-cell office:value-type="float" office:value="78.891095238095247" table:style-name="ce8">
            <text:p>78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92 - Poskyt.neinv.příspěvky,náhrady</text:p>
          </table:table-cell>
          <table:table-cell office:value-type="float" office:value="4000" table:style-name="ce8">
            <text:p>4 000,00</text:p>
          </table:table-cell>
          <table:table-cell office:value-type="float" office:value="6000" table:style-name="ce8">
            <text:p>6 000,00</text:p>
          </table:table-cell>
          <table:table-cell office:value-type="float" office:value="4000" table:style-name="ce8">
            <text:p>4 000,00</text:p>
          </table:table-cell>
          <table:table-cell office:value-type="float" office:value="66.666666666666657" table:style-name="ce8">
            <text:p>66,67</text:p>
          </table:table-cell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94 - Věcné dary</text:p>
          </table:table-cell>
          <table:table-cell office:value-type="float" office:value="9340.4" table:style-name="ce8">
            <text:p>9 340,40</text:p>
          </table:table-cell>
          <table:table-cell office:value-type="float" office:value="15000" table:style-name="ce8">
            <text:p>15 000,00</text:p>
          </table:table-cell>
          <table:table-cell office:value-type="float" office:value="11000" table:style-name="ce8">
            <text:p>11 000,00</text:p>
          </table:table-cell>
          <table:table-cell office:value-type="float" office:value="62.269333333333336" table:style-name="ce8">
            <text:p>62,27</text:p>
          </table:table-cell>
          <table:table-cell office:value-type="float" office:value="84.912727272727267" table:style-name="ce8">
            <text:p>84,9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1 - Neinvest.nákupy a souv.výdaje</text:p>
          </table:table-cell>
          <table:table-cell office:value-type="float" office:value="1872959.6599999997" table:style-name="ce9">
            <text:p>1 872 959,66</text:p>
          </table:table-cell>
          <table:table-cell office:value-type="float" office:value="3200000" table:style-name="ce9">
            <text:p>3 200 000,00</text:p>
          </table:table-cell>
          <table:table-cell office:value-type="float" office:value="3305800" table:style-name="ce9">
            <text:p>3 305 800,00</text:p>
          </table:table-cell>
          <table:table-cell office:value-type="float" office:value="58.529989374999992" table:style-name="ce9">
            <text:p>58,53</text:p>
          </table:table-cell>
          <table:table-cell office:value-type="float" office:value="56.656774759513574" table:style-name="ce9">
            <text:p>56,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22 - Neinv.transfery spolkům</text:p>
          </table:table-cell>
          <table:table-cell office:value-type="float" office:value="55000" table:style-name="ce8">
            <text:p>55 000,00</text:p>
          </table:table-cell>
          <table:table-cell office:value-type="float" office:value="55000" table:style-name="ce8">
            <text:p>55 000,00</text:p>
          </table:table-cell>
          <table:table-cell office:value-type="float" office:value="55000" table:style-name="ce8">
            <text:p>55 0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2 - Nein.transf.soukromopráv.subj.</text:p>
          </table:table-cell>
          <table:table-cell office:value-type="float" office:value="55000" table:style-name="ce9">
            <text:p>55 000,00</text:p>
          </table:table-cell>
          <table:table-cell office:value-type="float" office:value="55000" table:style-name="ce9">
            <text:p>55 000,00</text:p>
          </table:table-cell>
          <table:table-cell office:value-type="float" office:value="55000" table:style-name="ce9">
            <text:p>55 0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21 - Neinvestiční transfery obcím</text:p>
          </table:table-cell>
          <table:table-cell office:value-type="float" office:value="46574.69" table:style-name="ce8">
            <text:p>46 574,69</text:p>
          </table:table-cell>
          <table:table-cell office:value-type="float" office:value="122000" table:style-name="ce8">
            <text:p>122 000,00</text:p>
          </table:table-cell>
          <table:table-cell office:value-type="float" office:value="124000" table:style-name="ce8">
            <text:p>124 000,00</text:p>
          </table:table-cell>
          <table:table-cell office:value-type="float" office:value="38.175975409836063" table:style-name="ce8">
            <text:p>38,18</text:p>
          </table:table-cell>
          <table:table-cell office:value-type="float" office:value="37.56023387096775" table:style-name="ce8">
            <text:p>37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23 - Neinvestiční transfery krajům</text:p>
          </table:table-cell>
          <table:table-cell office:value-type="float" office:value="27786" table:style-name="ce8">
            <text:p>27 786,00</text:p>
          </table:table-cell>
          <table:table-cell office:value-type="float" office:value="30000" table:style-name="ce8">
            <text:p>30 000,00</text:p>
          </table:table-cell>
          <table:table-cell office:value-type="float" office:value="30000" table:style-name="ce8">
            <text:p>30 000,00</text:p>
          </table:table-cell>
          <table:table-cell office:value-type="float" office:value="92.62" table:style-name="ce8">
            <text:p>92,62</text:p>
          </table:table-cell>
          <table:table-cell office:value-type="float" office:value="92.62" table:style-name="ce8">
            <text:p>92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29 - Ost.neinv.transfery VR územ.ú.</text:p>
          </table:table-cell>
          <table:table-cell office:value-type="float" office:value="15150" table:style-name="ce8">
            <text:p>15 150,00</text:p>
          </table:table-cell>
          <table:table-cell office:value-type="float" office:value="22000" table:style-name="ce8">
            <text:p>22 000,00</text:p>
          </table:table-cell>
          <table:table-cell office:value-type="float" office:value="20000" table:style-name="ce8">
            <text:p>20 000,00</text:p>
          </table:table-cell>
          <table:table-cell office:value-type="float" office:value="68.86363636363636" table:style-name="ce8">
            <text:p>68,86</text:p>
          </table:table-cell>
          <table:table-cell office:value-type="float" office:value="75.75" table:style-name="ce8">
            <text:p>75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61 - Nákup kolků</text:p>
          </table:table-cell>
          <table:table-cell office:value-type="float" office:value="2000" table:style-name="ce8">
            <text:p>2 000,00</text:p>
          </table:table-cell>
          <table:table-cell table:style-name="ce1"/>
          <table:table-cell office:value-type="float" office:value="5000" table:style-name="ce8">
            <text:p>5 000,00</text:p>
          </table:table-cell>
          <table:table-cell table:style-name="ce1"/>
          <table:table-cell office:value-type="float" office:value="40" table:style-name="ce8">
            <text:p>4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62 - Platby daní a poplatků SR</text:p>
          </table:table-cell>
          <table:table-cell office:value-type="float" office:value="3417" table:style-name="ce8">
            <text:p>3 417,00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style-name="ce8">
            <text:p>10 000,00</text:p>
          </table:table-cell>
          <table:table-cell office:value-type="float" office:value="34.17" table:style-name="ce8">
            <text:p>34,17</text:p>
          </table:table-cell>
          <table:table-cell office:value-type="float" office:value="34.17" table:style-name="ce8">
            <text:p>34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65 - Platby daní a popl.kraj.,obc..</text:p>
          </table:table-cell>
          <table:table-cell office:value-type="float" office:value="52440" table:style-name="ce8">
            <text:p>52 440,00</text:p>
          </table:table-cell>
          <table:table-cell table:style-name="ce1"/>
          <table:table-cell office:value-type="float" office:value="52500" table:style-name="ce8">
            <text:p>52 500,00</text:p>
          </table:table-cell>
          <table:table-cell table:style-name="ce1"/>
          <table:table-cell office:value-type="float" office:value="99.885714285714286" table:style-name="ce8">
            <text:p>99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66 - Výdaje z FV min.let kraj-obec</text:p>
          </table:table-cell>
          <table:table-cell office:value-type="float" office:value="8451" table:style-name="ce8">
            <text:p>8 451,00</text:p>
          </table:table-cell>
          <table:table-cell table:style-name="ce1"/>
          <table:table-cell office:value-type="float" office:value="8500" table:style-name="ce8">
            <text:p>8 500,00</text:p>
          </table:table-cell>
          <table:table-cell table:style-name="ce1"/>
          <table:table-cell office:value-type="float" office:value="99.423529411764704" table:style-name="ce8">
            <text:p>99,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3 - Neinv.transf.veřejnopráv.subj.</text:p>
          </table:table-cell>
          <table:table-cell office:value-type="float" office:value="155818.69" table:style-name="ce9">
            <text:p>155 818,69</text:p>
          </table:table-cell>
          <table:table-cell office:value-type="float" office:value="184000" table:style-name="ce9">
            <text:p>184 000,00</text:p>
          </table:table-cell>
          <table:table-cell office:value-type="float" office:value="250000" table:style-name="ce9">
            <text:p>250 000,00</text:p>
          </table:table-cell>
          <table:table-cell office:value-type="float" office:value="84.684070652173915" table:style-name="ce9">
            <text:p>84,68</text:p>
          </table:table-cell>
          <table:table-cell office:value-type="float" office:value="62.327476000000004" table:style-name="ce9">
            <text:p>62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92 - Dary obyvatelstvu</text:p>
          </table:table-cell>
          <table:table-cell office:value-type="float" office:value="6000" table:style-name="ce8">
            <text:p>6 000,00</text:p>
          </table:table-cell>
          <table:table-cell table:style-name="ce1"/>
          <table:table-cell office:value-type="float" office:value="6000" table:style-name="ce8">
            <text:p>6 000,00</text:p>
          </table:table-cell>
          <table:table-cell table:style-name="ce1"/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4 - Neinves.transfery obyvatelstvu</text:p>
          </table:table-cell>
          <table:table-cell office:value-type="float" office:value="6000" table:style-name="ce9">
            <text:p>6 000,00</text:p>
          </table:table-cell>
          <table:table-cell table:style-name="ce1"/>
          <table:table-cell office:value-type="float" office:value="6000" table:style-name="ce9">
            <text:p>6 000,00</text:p>
          </table:table-cell>
          <table:table-cell table:style-name="ce1"/>
          <table:table-cell office:value-type="float" office:value="100" table:style-name="ce9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901 - Nespecifikované rezervy</text:p>
          </table:table-cell>
          <table:table-cell table:style-name="ce1"/>
          <table:table-cell office:value-type="float" office:value="100000" table:style-name="ce8">
            <text:p>10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5903 - krizové situace</text:p>
          </table:table-cell>
          <table:table-cell table:number-columns-repeated="2" table:style-name="ce1"/>
          <table:table-cell office:value-type="float" office:value="100000" table:style-name="ce8">
            <text:p>1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/>59 - Ostatní neinvestiční výdaje</text:p>
          </table:table-cell>
          <table:table-cell table:style-name="ce1"/>
          <table:table-cell office:value-type="float" office:value="100000" table:style-name="ce9">
            <text:p>100 000,00</text:p>
          </table:table-cell>
          <table:table-cell office:value-type="float" office:value="100000" table:style-name="ce9">
            <text:p>1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/>5 - Běžné výdaje</text:p>
          </table:table-cell>
          <table:table-cell office:value-type="float" office:value="3181141.3499999996" table:style-name="ce9">
            <text:p>3 181 141,35</text:p>
          </table:table-cell>
          <table:table-cell office:value-type="float" office:value="4661000" table:style-name="ce9">
            <text:p>4 661 000,00</text:p>
          </table:table-cell>
          <table:table-cell office:value-type="float" office:value="4861000" table:style-name="ce9">
            <text:p>4 861 000,00</text:p>
          </table:table-cell>
          <table:table-cell office:value-type="float" office:value="68.25018987341771" table:style-name="ce9">
            <text:p>68,25</text:p>
          </table:table-cell>
          <table:table-cell office:value-type="float" office:value="65.442117876980035" table:style-name="ce9">
            <text:p>65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21 - Budovy,haly,stavby</text:p>
          </table:table-cell>
          <table:table-cell office:value-type="float" office:value="663859.1" table:style-name="ce8">
            <text:p>663 859,10</text:p>
          </table:table-cell>
          <table:table-cell office:value-type="float" office:value="1750000" table:style-name="ce8">
            <text:p>1 750 000,00</text:p>
          </table:table-cell>
          <table:table-cell office:value-type="float" office:value="1550000" table:style-name="ce8">
            <text:p>1 550 000,00</text:p>
          </table:table-cell>
          <table:table-cell office:value-type="float" office:value="37.934805714285716" table:style-name="ce8">
            <text:p>37,93</text:p>
          </table:table-cell>
          <table:table-cell office:value-type="float" office:value="42.829619354838712" table:style-name="ce8">
            <text:p>42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22 - Stroje,přístroje,zařízení</text:p>
          </table:table-cell>
          <table:table-cell table:style-name="ce1"/>
          <table:table-cell office:value-type="float" office:value="300000" table:style-name="ce8">
            <text:p>300 000,00</text:p>
          </table:table-cell>
          <table:table-cell office:value-type="float" office:value="300000" table:style-name="ce8">
            <text:p>3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6130 - Pozemky</text:p>
          </table:table-cell>
          <table:table-cell office:value-type="float" office:value="114438" table:style-name="ce8">
            <text:p>114 438,00</text:p>
          </table:table-cell>
          <table:table-cell office:value-type="float" office:value="200000" table:style-name="ce8">
            <text:p>200 000,00</text:p>
          </table:table-cell>
          <table:table-cell office:value-type="float" office:value="200000" table:style-name="ce8">
            <text:p>200 000,00</text:p>
          </table:table-cell>
          <table:table-cell office:value-type="float" office:value="57.218999999999994" table:style-name="ce8">
            <text:p>57,22</text:p>
          </table:table-cell>
          <table:table-cell office:value-type="float" office:value="57.218999999999994" table:style-name="ce8">
            <text:p>57,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1 - Invest.nákupy a souvisej.výd.</text:p>
          </table:table-cell>
          <table:table-cell office:value-type="float" office:value="778297.1" table:style-name="ce9">
            <text:p>778 297,10</text:p>
          </table:table-cell>
          <table:table-cell office:value-type="float" office:value="2250000" table:style-name="ce9">
            <text:p>2 250 000,00</text:p>
          </table:table-cell>
          <table:table-cell office:value-type="float" office:value="2050000" table:style-name="ce9">
            <text:p>2 050 000,00</text:p>
          </table:table-cell>
          <table:table-cell office:value-type="float" office:value="34.590982222222223" table:style-name="ce9">
            <text:p>34,59</text:p>
          </table:table-cell>
          <table:table-cell office:value-type="float" office:value="37.965712195121945" table:style-name="ce9">
            <text:p>37,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 - Kapitálové výdaje</text:p>
          </table:table-cell>
          <table:table-cell office:value-type="float" office:value="778297.1" table:style-name="ce9">
            <text:p>778 297,10</text:p>
          </table:table-cell>
          <table:table-cell office:value-type="float" office:value="2250000" table:style-name="ce9">
            <text:p>2 250 000,00</text:p>
          </table:table-cell>
          <table:table-cell office:value-type="float" office:value="2050000" table:style-name="ce9">
            <text:p>2 050 000,00</text:p>
          </table:table-cell>
          <table:table-cell office:value-type="float" office:value="34.590982222222223" table:style-name="ce9">
            <text:p>34,59</text:p>
          </table:table-cell>
          <table:table-cell office:value-type="float" office:value="37.965712195121945" table:style-name="ce9">
            <text:p>37,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ýdaje celkem</text:p>
          </table:table-cell>
          <table:table-cell office:value-type="float" office:value="3959438.4499999997" table:style-name="ce9">
            <text:p>3 959 438,45</text:p>
          </table:table-cell>
          <table:table-cell office:value-type="float" office:value="6911000" table:style-name="ce9">
            <text:p>6 911 000,00</text:p>
          </table:table-cell>
          <table:table-cell office:value-type="float" office:value="6911000" table:style-name="ce9">
            <text:p>6 911 000,00</text:p>
          </table:table-cell>
          <table:table-cell office:value-type="float" office:value="57.29183113876428" table:style-name="ce9">
            <text:p>57,29</text:p>
          </table:table-cell>
          <table:table-cell office:value-type="float" office:value="57.29183113876428" table:style-name="ce9">
            <text:p>57,29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2.2. Výdaje dle odvětvového třídění rozpočtové skladby za rok 20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31 - Pěstební činnost</text:p>
          </table:table-cell>
          <table:table-cell office:value-type="float" office:value="19444" table:style-name="ce8">
            <text:p>19 444,00</text:p>
          </table:table-cell>
          <table:table-cell office:value-type="float" office:value="66000" table:style-name="ce8">
            <text:p>66 000,00</text:p>
          </table:table-cell>
          <table:table-cell office:value-type="float" office:value="36000" table:style-name="ce8">
            <text:p>36 000,00</text:p>
          </table:table-cell>
          <table:table-cell office:value-type="float" office:value="29.460606060606061" table:style-name="ce8">
            <text:p>29,46</text:p>
          </table:table-cell>
          <table:table-cell office:value-type="float" office:value="54.011111111111113" table:style-name="ce8">
            <text:p>54,0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036 - Správa v lesním hospodářství</text:p>
          </table:table-cell>
          <table:table-cell office:value-type="float" office:value="7200" table:style-name="ce8">
            <text:p>7 200,00</text:p>
          </table:table-cell>
          <table:table-cell table:style-name="ce1"/>
          <table:table-cell office:value-type="float" office:value="30000" table:style-name="ce8">
            <text:p>30 000,00</text:p>
          </table:table-cell>
          <table:table-cell table:style-name="ce1"/>
          <table:table-cell office:value-type="float" office:value="24" table:style-name="ce8">
            <text:p>24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10 - Zemědělství,lesní hosp.a ryb.</text:p>
          </table:table-cell>
          <table:table-cell office:value-type="float" office:value="26644" table:style-name="ce9">
            <text:p>26 644,00</text:p>
          </table:table-cell>
          <table:table-cell office:value-type="float" office:value="66000" table:style-name="ce9">
            <text:p>66 000,00</text:p>
          </table:table-cell>
          <table:table-cell office:value-type="float" office:value="66000" table:style-name="ce9">
            <text:p>66 000,00</text:p>
          </table:table-cell>
          <table:table-cell office:value-type="float" office:value="40.369696969696975" table:style-name="ce9">
            <text:p>40,37</text:p>
          </table:table-cell>
          <table:table-cell office:value-type="float" office:value="40.369696969696975" table:style-name="ce9">
            <text:p>40,3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1 - Zemědělství,lesní hosp.a ryb.</text:p>
          </table:table-cell>
          <table:table-cell office:value-type="float" office:value="26644" table:style-name="ce9">
            <text:p>26 644,00</text:p>
          </table:table-cell>
          <table:table-cell office:value-type="float" office:value="66000" table:style-name="ce9">
            <text:p>66 000,00</text:p>
          </table:table-cell>
          <table:table-cell office:value-type="float" office:value="66000" table:style-name="ce9">
            <text:p>66 000,00</text:p>
          </table:table-cell>
          <table:table-cell office:value-type="float" office:value="40.369696969696975" table:style-name="ce9">
            <text:p>40,37</text:p>
          </table:table-cell>
          <table:table-cell office:value-type="float" office:value="40.369696969696975" table:style-name="ce9">
            <text:p>40,3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212 - Silnice</text:p>
          </table:table-cell>
          <table:table-cell table:style-name="ce1"/>
          <table:table-cell office:value-type="float" office:value="500000" table:style-name="ce8">
            <text:p>500 000,00</text:p>
          </table:table-cell>
          <table:table-cell office:value-type="float" office:value="500000" table:style-name="ce8">
            <text:p>5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221 - Provoz veřej.silniční dopravy</text:p>
          </table:table-cell>
          <table:table-cell office:value-type="float" office:value="27786" table:style-name="ce8">
            <text:p>27 786,00</text:p>
          </table:table-cell>
          <table:table-cell office:value-type="float" office:value="30000" table:style-name="ce8">
            <text:p>30 000,00</text:p>
          </table:table-cell>
          <table:table-cell office:value-type="float" office:value="30000" table:style-name="ce8">
            <text:p>30 000,00</text:p>
          </table:table-cell>
          <table:table-cell office:value-type="float" office:value="92.62" table:style-name="ce8">
            <text:p>92,62</text:p>
          </table:table-cell>
          <table:table-cell office:value-type="float" office:value="92.62" table:style-name="ce8">
            <text:p>92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22 - Doprava</text:p>
          </table:table-cell>
          <table:table-cell office:value-type="float" office:value="27786" table:style-name="ce9">
            <text:p>27 786,00</text:p>
          </table:table-cell>
          <table:table-cell office:value-type="float" office:value="530000" table:style-name="ce9">
            <text:p>530 000,00</text:p>
          </table:table-cell>
          <table:table-cell office:value-type="float" office:value="530000" table:style-name="ce9">
            <text:p>530 000,00</text:p>
          </table:table-cell>
          <table:table-cell office:value-type="float" office:value="5.2426415094339625" table:style-name="ce9">
            <text:p>5,24</text:p>
          </table:table-cell>
          <table:table-cell office:value-type="float" office:value="5.2426415094339625" table:style-name="ce9">
            <text:p>5,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21 - Odvád.a čist.odp.vod,nak.s kal</text:p>
          </table:table-cell>
          <table:table-cell office:value-type="float" office:value="19924" table:style-name="ce8">
            <text:p>19 924,00</text:p>
          </table:table-cell>
          <table:table-cell office:value-type="float" office:value="30000" table:style-name="ce8">
            <text:p>30 000,00</text:p>
          </table:table-cell>
          <table:table-cell office:value-type="float" office:value="30000" table:style-name="ce8">
            <text:p>30 000,00</text:p>
          </table:table-cell>
          <table:table-cell office:value-type="float" office:value="66.413333333333341" table:style-name="ce8">
            <text:p>66,41</text:p>
          </table:table-cell>
          <table:table-cell office:value-type="float" office:value="66.413333333333341" table:style-name="ce8">
            <text:p>66,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23 - Vodní hospodářství</text:p>
          </table:table-cell>
          <table:table-cell office:value-type="float" office:value="19924" table:style-name="ce9">
            <text:p>19 924,00</text:p>
          </table:table-cell>
          <table:table-cell office:value-type="float" office:value="30000" table:style-name="ce9">
            <text:p>30 000,00</text:p>
          </table:table-cell>
          <table:table-cell office:value-type="float" office:value="30000" table:style-name="ce9">
            <text:p>30 000,00</text:p>
          </table:table-cell>
          <table:table-cell office:value-type="float" office:value="66.413333333333341" table:style-name="ce9">
            <text:p>66,41</text:p>
          </table:table-cell>
          <table:table-cell office:value-type="float" office:value="66.413333333333341" table:style-name="ce9">
            <text:p>66,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2 - Průmysl.a ost.odvětví hospod.</text:p>
          </table:table-cell>
          <table:table-cell office:value-type="float" office:value="47710" table:style-name="ce9">
            <text:p>47 710,00</text:p>
          </table:table-cell>
          <table:table-cell office:value-type="float" office:value="560000" table:style-name="ce9">
            <text:p>560 000,00</text:p>
          </table:table-cell>
          <table:table-cell office:value-type="float" office:value="560000" table:style-name="ce9">
            <text:p>560 000,00</text:p>
          </table:table-cell>
          <table:table-cell office:value-type="float" office:value="8.5196428571428573" table:style-name="ce9">
            <text:p>8,52</text:p>
          </table:table-cell>
          <table:table-cell office:value-type="float" office:value="8.5196428571428573" table:style-name="ce9">
            <text:p>8,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113 - Základní školy</text:p>
          </table:table-cell>
          <table:table-cell office:value-type="float" office:value="42902.69" table:style-name="ce8">
            <text:p>42 902,69</text:p>
          </table:table-cell>
          <table:table-cell office:value-type="float" office:value="120000" table:style-name="ce8">
            <text:p>120 000,00</text:p>
          </table:table-cell>
          <table:table-cell office:value-type="float" office:value="120000" table:style-name="ce8">
            <text:p>120 000,00</text:p>
          </table:table-cell>
          <table:table-cell office:value-type="float" office:value="35.75224166666667" table:style-name="ce8">
            <text:p>35,75</text:p>
          </table:table-cell>
          <table:table-cell office:value-type="float" office:value="35.75224166666667" table:style-name="ce8">
            <text:p>35,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31 - Vzdělávání a školské služby</text:p>
          </table:table-cell>
          <table:table-cell office:value-type="float" office:value="42902.69" table:style-name="ce9">
            <text:p>42 902,69</text:p>
          </table:table-cell>
          <table:table-cell office:value-type="float" office:value="120000" table:style-name="ce9">
            <text:p>120 000,00</text:p>
          </table:table-cell>
          <table:table-cell office:value-type="float" office:value="120000" table:style-name="ce9">
            <text:p>120 000,00</text:p>
          </table:table-cell>
          <table:table-cell office:value-type="float" office:value="35.75224166666667" table:style-name="ce9">
            <text:p>35,75</text:p>
          </table:table-cell>
          <table:table-cell office:value-type="float" office:value="35.75224166666667" table:style-name="ce9">
            <text:p>35,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19 - Ost. záležitosti kultury</text:p>
          </table:table-cell>
          <table:table-cell office:value-type="float" office:value="84254.39" table:style-name="ce8">
            <text:p>84 254,39</text:p>
          </table:table-cell>
          <table:table-cell office:value-type="float" office:value="90000" table:style-name="ce8">
            <text:p>90 000,00</text:p>
          </table:table-cell>
          <table:table-cell office:value-type="float" office:value="90000" table:style-name="ce8">
            <text:p>90 000,00</text:p>
          </table:table-cell>
          <table:table-cell office:value-type="float" office:value="93.615988888888893" table:style-name="ce8">
            <text:p>93,62</text:p>
          </table:table-cell>
          <table:table-cell office:value-type="float" office:value="93.615988888888893" table:style-name="ce8">
            <text:p>93,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3 - Kultura, církve a sděl.prostř.</text:p>
          </table:table-cell>
          <table:table-cell office:value-type="float" office:value="84254.39" table:style-name="ce9">
            <text:p>84 254,39</text:p>
          </table:table-cell>
          <table:table-cell office:value-type="float" office:value="90000" table:style-name="ce9">
            <text:p>90 000,00</text:p>
          </table:table-cell>
          <table:table-cell office:value-type="float" office:value="90000" table:style-name="ce9">
            <text:p>90 000,00</text:p>
          </table:table-cell>
          <table:table-cell office:value-type="float" office:value="93.615988888888893" table:style-name="ce9">
            <text:p>93,62</text:p>
          </table:table-cell>
          <table:table-cell office:value-type="float" office:value="93.615988888888893" table:style-name="ce9">
            <text:p>93,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9 - Ostatní tělovýchovná činnost</text:p>
          </table:table-cell>
          <table:table-cell office:value-type="float" office:value="35000" table:style-name="ce8">
            <text:p>35 000,00</text:p>
          </table:table-cell>
          <table:table-cell office:value-type="float" office:value="35000" table:style-name="ce8">
            <text:p>35 000,00</text:p>
          </table:table-cell>
          <table:table-cell office:value-type="float" office:value="35000" table:style-name="ce8">
            <text:p>35 000,00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4 - Tělovýchova a zájmová činnost</text:p>
          </table:table-cell>
          <table:table-cell office:value-type="float" office:value="35000" table:style-name="ce9">
            <text:p>35 000,00</text:p>
          </table:table-cell>
          <table:table-cell office:value-type="float" office:value="35000" table:style-name="ce9">
            <text:p>35 000,00</text:p>
          </table:table-cell>
          <table:table-cell office:value-type="float" office:value="35000" table:style-name="ce9">
            <text:p>35 0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1 - Veřejné osvětlení</text:p>
          </table:table-cell>
          <table:table-cell office:value-type="float" office:value="50030" table:style-name="ce8">
            <text:p>50 030,00</text:p>
          </table:table-cell>
          <table:table-cell office:value-type="float" office:value="80000" table:style-name="ce8">
            <text:p>80 000,00</text:p>
          </table:table-cell>
          <table:table-cell office:value-type="float" office:value="86000" table:style-name="ce8">
            <text:p>86 000,00</text:p>
          </table:table-cell>
          <table:table-cell office:value-type="float" office:value="62.537500000000001" table:style-name="ce8">
            <text:p>62,54</text:p>
          </table:table-cell>
          <table:table-cell office:value-type="float" office:value="58.174418604651166" table:style-name="ce8">
            <text:p>58,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5 - Územní plánování</text:p>
          </table:table-cell>
          <table:table-cell table:style-name="ce1"/>
          <table:table-cell office:value-type="float" office:value="300000" table:style-name="ce8">
            <text:p>300 000,00</text:p>
          </table:table-cell>
          <table:table-cell office:value-type="float" office:value="300000" table:style-name="ce8">
            <text:p>3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/>36 - Bydlení,komun.služ.a úz.rozvoj</text:p>
          </table:table-cell>
          <table:table-cell office:value-type="float" office:value="50030" table:style-name="ce9">
            <text:p>50 030,00</text:p>
          </table:table-cell>
          <table:table-cell office:value-type="float" office:value="380000" table:style-name="ce9">
            <text:p>380 000,00</text:p>
          </table:table-cell>
          <table:table-cell office:value-type="float" office:value="386000" table:style-name="ce9">
            <text:p>386 000,00</text:p>
          </table:table-cell>
          <table:table-cell office:value-type="float" office:value="13.165789473684212" table:style-name="ce9">
            <text:p>13,17</text:p>
          </table:table-cell>
          <table:table-cell office:value-type="float" office:value="12.961139896373055" table:style-name="ce9">
            <text:p>12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22 - Sběr a svoz komunálních odpadů</text:p>
          </table:table-cell>
          <table:table-cell office:value-type="float" office:value="418184.79" table:style-name="ce8">
            <text:p>418 184,79</text:p>
          </table:table-cell>
          <table:table-cell office:value-type="float" office:value="460000" table:style-name="ce8">
            <text:p>460 000,00</text:p>
          </table:table-cell>
          <table:table-cell office:value-type="float" office:value="460000" table:style-name="ce8">
            <text:p>460 000,00</text:p>
          </table:table-cell>
          <table:table-cell office:value-type="float" office:value="90.909736956521741" table:style-name="ce8">
            <text:p>90,91</text:p>
          </table:table-cell>
          <table:table-cell office:value-type="float" office:value="90.909736956521741" table:style-name="ce8">
            <text:p>90,9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7 - Ochrana životního prostředí</text:p>
          </table:table-cell>
          <table:table-cell office:value-type="float" office:value="418184.79" table:style-name="ce9">
            <text:p>418 184,79</text:p>
          </table:table-cell>
          <table:table-cell office:value-type="float" office:value="460000" table:style-name="ce9">
            <text:p>460 000,00</text:p>
          </table:table-cell>
          <table:table-cell office:value-type="float" office:value="460000" table:style-name="ce9">
            <text:p>460 000,00</text:p>
          </table:table-cell>
          <table:table-cell office:value-type="float" office:value="90.909736956521741" table:style-name="ce9">
            <text:p>90,91</text:p>
          </table:table-cell>
          <table:table-cell office:value-type="float" office:value="90.909736956521741" table:style-name="ce9">
            <text:p>90,9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 - Služby pro obyvatelstvo</text:p>
          </table:table-cell>
          <table:table-cell office:value-type="float" office:value="630371.87" table:style-name="ce9">
            <text:p>630 371,87</text:p>
          </table:table-cell>
          <table:table-cell office:value-type="float" office:value="1085000" table:style-name="ce9">
            <text:p>1 085 000,00</text:p>
          </table:table-cell>
          <table:table-cell office:value-type="float" office:value="1091000" table:style-name="ce9">
            <text:p>1 091 000,00</text:p>
          </table:table-cell>
          <table:table-cell office:value-type="float" office:value="58.098789861751158" table:style-name="ce9">
            <text:p>58,10</text:p>
          </table:table-cell>
          <table:table-cell office:value-type="float" office:value="57.779273143904675" table:style-name="ce9">
            <text:p>57,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12 - Ochrana obyvatelstva</text:p>
          </table:table-cell>
          <table:table-cell table:style-name="ce1"/>
          <table:table-cell office:value-type="float" office:value="100000" table:style-name="ce8">
            <text:p>10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5213 - krizové situace</text:p>
          </table:table-cell>
          <table:table-cell table:number-columns-repeated="2" table:style-name="ce1"/>
          <table:table-cell office:value-type="float" office:value="100000" table:style-name="ce8">
            <text:p>1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/>52 - Civilní Připrav. na kriz.stavy</text:p>
          </table:table-cell>
          <table:table-cell table:style-name="ce1"/>
          <table:table-cell office:value-type="float" office:value="100000" table:style-name="ce9">
            <text:p>100 000,00</text:p>
          </table:table-cell>
          <table:table-cell office:value-type="float" office:value="100000" table:style-name="ce9">
            <text:p>1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512 - PO - dobrovolná část</text:p>
          </table:table-cell>
          <table:table-cell office:value-type="float" office:value="80229" table:style-name="ce8">
            <text:p>80 229,00</text:p>
          </table:table-cell>
          <table:table-cell office:value-type="float" office:value="85000" table:style-name="ce8">
            <text:p>85 000,00</text:p>
          </table:table-cell>
          <table:table-cell office:value-type="float" office:value="85000" table:style-name="ce8">
            <text:p>85 000,00</text:p>
          </table:table-cell>
          <table:table-cell office:value-type="float" office:value="94.387058823529415" table:style-name="ce8">
            <text:p>94,39</text:p>
          </table:table-cell>
          <table:table-cell office:value-type="float" office:value="94.387058823529415" table:style-name="ce8">
            <text:p>94,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5 - PO a integrov. záchran. systém</text:p>
          </table:table-cell>
          <table:table-cell office:value-type="float" office:value="80229" table:style-name="ce9">
            <text:p>80 229,00</text:p>
          </table:table-cell>
          <table:table-cell office:value-type="float" office:value="85000" table:style-name="ce9">
            <text:p>85 000,00</text:p>
          </table:table-cell>
          <table:table-cell office:value-type="float" office:value="85000" table:style-name="ce9">
            <text:p>85 000,00</text:p>
          </table:table-cell>
          <table:table-cell office:value-type="float" office:value="94.387058823529415" table:style-name="ce9">
            <text:p>94,39</text:p>
          </table:table-cell>
          <table:table-cell office:value-type="float" office:value="94.387058823529415" table:style-name="ce9">
            <text:p>94,3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 - Bezpečnost státu a práv. ochr.</text:p>
          </table:table-cell>
          <table:table-cell office:value-type="float" office:value="80229" table:style-name="ce9">
            <text:p>80 229,00</text:p>
          </table:table-cell>
          <table:table-cell office:value-type="float" office:value="185000" table:style-name="ce9">
            <text:p>185 000,00</text:p>
          </table:table-cell>
          <table:table-cell office:value-type="float" office:value="185000" table:style-name="ce9">
            <text:p>185 000,00</text:p>
          </table:table-cell>
          <table:table-cell office:value-type="float" office:value="43.367027027027028" table:style-name="ce9">
            <text:p>43,37</text:p>
          </table:table-cell>
          <table:table-cell office:value-type="float" office:value="43.367027027027028" table:style-name="ce9">
            <text:p>43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12 - Zastupitelstva obcí</text:p>
          </table:table-cell>
          <table:table-cell office:value-type="float" office:value="489192" table:style-name="ce8">
            <text:p>489 192,00</text:p>
          </table:table-cell>
          <table:table-cell office:value-type="float" office:value="528000" table:style-name="ce8">
            <text:p>528 000,00</text:p>
          </table:table-cell>
          <table:table-cell office:value-type="float" office:value="528000" table:style-name="ce8">
            <text:p>528 000,00</text:p>
          </table:table-cell>
          <table:table-cell office:value-type="float" office:value="92.65" table:style-name="ce8">
            <text:p>92,65</text:p>
          </table:table-cell>
          <table:table-cell office:value-type="float" office:value="92.65" table:style-name="ce8">
            <text:p>92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15 - Volby do zast.územ.samospr.cel</text:p>
          </table:table-cell>
          <table:table-cell table:style-name="ce1"/>
          <table:table-cell office:value-type="float" office:value="30000" table:style-name="ce8">
            <text:p>3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6117 - Volby do Evropského parlamentu</text:p>
          </table:table-cell>
          <table:table-cell office:value-type="float" office:value="29118" table:style-name="ce8">
            <text:p>29 118,00</text:p>
          </table:table-cell>
          <table:table-cell table:style-name="ce1"/>
          <table:table-cell office:value-type="float" office:value="30000" table:style-name="ce8">
            <text:p>30 000,00</text:p>
          </table:table-cell>
          <table:table-cell table:style-name="ce1"/>
          <table:table-cell office:value-type="float" office:value="97.06" table:style-name="ce8">
            <text:p>97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71 - Činnost místní správy</text:p>
          </table:table-cell>
          <table:table-cell office:value-type="float" office:value="2590460.58" table:style-name="ce8">
            <text:p>2 590 460,58</text:p>
          </table:table-cell>
          <table:table-cell office:value-type="float" office:value="4451000" table:style-name="ce8">
            <text:p>4 451 000,00</text:p>
          </table:table-cell>
          <table:table-cell office:value-type="float" office:value="4384000" table:style-name="ce8">
            <text:p>4 384 000,00</text:p>
          </table:table-cell>
          <table:table-cell office:value-type="float" office:value="58.199518759829246" table:style-name="ce8">
            <text:p>58,20</text:p>
          </table:table-cell>
          <table:table-cell office:value-type="float" office:value="59.08897308394161" table:style-name="ce8">
            <text:p>59,0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1 - Stá.moc,st.spr.úz.sam.,pol.str</text:p>
          </table:table-cell>
          <table:table-cell office:value-type="float" office:value="3108770.58" table:style-name="ce9">
            <text:p>3 108 770,58</text:p>
          </table:table-cell>
          <table:table-cell office:value-type="float" office:value="5009000" table:style-name="ce9">
            <text:p>5 009 000,00</text:p>
          </table:table-cell>
          <table:table-cell office:value-type="float" office:value="4942000" table:style-name="ce9">
            <text:p>4 942 000,00</text:p>
          </table:table-cell>
          <table:table-cell office:value-type="float" office:value="62.063696945498101" table:style-name="ce9">
            <text:p>62,06</text:p>
          </table:table-cell>
          <table:table-cell office:value-type="float" office:value="62.905110886280859" table:style-name="ce9">
            <text:p>62,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10 - Obec.příj.a výd.z fin.operací</text:p>
          </table:table-cell>
          <table:table-cell office:value-type="float" office:value="4822" table:style-name="ce8">
            <text:p>4 822,00</text:p>
          </table:table-cell>
          <table:table-cell office:value-type="float" office:value="6000" table:style-name="ce8">
            <text:p>6 000,00</text:p>
          </table:table-cell>
          <table:table-cell office:value-type="float" office:value="6000" table:style-name="ce8">
            <text:p>6 000,00</text:p>
          </table:table-cell>
          <table:table-cell office:value-type="float" office:value="80.36666666666666" table:style-name="ce8">
            <text:p>80,37</text:p>
          </table:table-cell>
          <table:table-cell office:value-type="float" office:value="80.36666666666666" table:style-name="ce8">
            <text:p>80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99 - Ostatní finanční operace</text:p>
          </table:table-cell>
          <table:table-cell office:value-type="float" office:value="52440" table:style-name="ce8">
            <text:p>52 440,00</text:p>
          </table:table-cell>
          <table:table-cell table:style-name="ce1"/>
          <table:table-cell office:value-type="float" office:value="52500" table:style-name="ce8">
            <text:p>52 500,00</text:p>
          </table:table-cell>
          <table:table-cell table:style-name="ce1"/>
          <table:table-cell office:value-type="float" office:value="99.885714285714286" table:style-name="ce8">
            <text:p>99,8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3 - Finanční operace</text:p>
          </table:table-cell>
          <table:table-cell office:value-type="float" office:value="57262" table:style-name="ce9">
            <text:p>57 262,00</text:p>
          </table:table-cell>
          <table:table-cell office:value-type="float" office:value="6000" table:style-name="ce9">
            <text:p>6 000,00</text:p>
          </table:table-cell>
          <table:table-cell office:value-type="float" office:value="58500" table:style-name="ce9">
            <text:p>58 500,00</text:p>
          </table:table-cell>
          <table:table-cell office:value-type="float" office:value="954.36666666666667" table:style-name="ce9">
            <text:p>954,37</text:p>
          </table:table-cell>
          <table:table-cell office:value-type="float" office:value="97.883760683760684" table:style-name="ce9">
            <text:p>97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02 - Finanční vypořádání minul.let</text:p>
          </table:table-cell>
          <table:table-cell office:value-type="float" office:value="8451" table:style-name="ce8">
            <text:p>8 451,00</text:p>
          </table:table-cell>
          <table:table-cell table:style-name="ce1"/>
          <table:table-cell office:value-type="float" office:value="8500" table:style-name="ce8">
            <text:p>8 500,00</text:p>
          </table:table-cell>
          <table:table-cell table:style-name="ce1"/>
          <table:table-cell office:value-type="float" office:value="99.423529411764704" table:style-name="ce8">
            <text:p>99,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4 - Ostatní činnosti</text:p>
          </table:table-cell>
          <table:table-cell office:value-type="float" office:value="8451" table:style-name="ce9">
            <text:p>8 451,00</text:p>
          </table:table-cell>
          <table:table-cell table:style-name="ce1"/>
          <table:table-cell office:value-type="float" office:value="8500" table:style-name="ce9">
            <text:p>8 500,00</text:p>
          </table:table-cell>
          <table:table-cell table:style-name="ce1"/>
          <table:table-cell office:value-type="float" office:value="99.423529411764704" table:style-name="ce9">
            <text:p>99,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 - Všeobecná veř.správa a služby</text:p>
          </table:table-cell>
          <table:table-cell office:value-type="float" office:value="3174483.58" table:style-name="ce9">
            <text:p>3 174 483,58</text:p>
          </table:table-cell>
          <table:table-cell office:value-type="float" office:value="5015000" table:style-name="ce9">
            <text:p>5 015 000,00</text:p>
          </table:table-cell>
          <table:table-cell office:value-type="float" office:value="5009000" table:style-name="ce9">
            <text:p>5 009 000,00</text:p>
          </table:table-cell>
          <table:table-cell office:value-type="float" office:value="63.299772283150546" table:style-name="ce9">
            <text:p>63,30</text:p>
          </table:table-cell>
          <table:table-cell office:value-type="float" office:value="63.375595528049509" table:style-name="ce9">
            <text:p>63,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ýdaje celkem</text:p>
          </table:table-cell>
          <table:table-cell office:value-type="float" office:value="3959438.45" table:style-name="ce9">
            <text:p>3 959 438,45</text:p>
          </table:table-cell>
          <table:table-cell office:value-type="float" office:value="6911000" table:style-name="ce9">
            <text:p>6 911 000,00</text:p>
          </table:table-cell>
          <table:table-cell office:value-type="float" office:value="6911000" table:style-name="ce9">
            <text:p>6 911 000,00</text:p>
          </table:table-cell>
          <table:table-cell office:value-type="float" office:value="57.291831138764294" table:style-name="ce9">
            <text:p>57,29</text:p>
          </table:table-cell>
          <table:table-cell office:value-type="float" office:value="57.291831138764294" table:style-name="ce9">
            <text:p>57,29</text:p>
          </table:table-cell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</table:table>
      <table:table table:name="Financování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3. Financování 20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m.stavu krátkodob.prost.na BÚ</text:p>
          </table:table-cell>
          <table:table-cell office:value-type="float" office:value="-121088.06" table:style-name="ce8">
            <text:p>-121 088,06</text:p>
          </table:table-cell>
          <table:table-cell office:value-type="float" office:value="1231000" table:style-name="ce8">
            <text:p>1 231 000,00</text:p>
          </table:table-cell>
          <table:table-cell office:value-type="float" office:value="-692000" table:style-name="ce8">
            <text:p>-692 000,00</text:p>
          </table:table-cell>
          <table:table-cell table:style-name="ce1"/>
          <table:table-cell office:value-type="float" office:value="17.498274566473988" table:style-name="ce8">
            <text:p>17,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kt.dlouh.oper.říz.lik.-výdaje</text:p>
          </table:table-cell>
          <table:table-cell office:value-type="float" office:value="-3500000" table:style-name="ce8">
            <text:p>-3 500 0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INANCOVÁNÍ CELKEM</text:p>
          </table:table-cell>
          <table:table-cell office:value-type="float" office:value="-3621088.06" table:style-name="ce9">
            <text:p>-3 621 088,06</text:p>
          </table:table-cell>
          <table:table-cell office:value-type="float" office:value="1231000" table:style-name="ce9">
            <text:p>1 231 000,00</text:p>
          </table:table-cell>
          <table:table-cell office:value-type="float" office:value="-692000" table:style-name="ce9">
            <text:p>-692 000,00</text:p>
          </table:table-cell>
          <table:table-cell table:style-name="ce1"/>
          <table:table-cell office:value-type="float" office:value="523.27862138728324" table:style-name="ce9">
            <text:p>523,28</text:p>
          </table:table-cell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Majetek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4. Majetek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Obrat</text:p>
          </table:table-cell>
          <table:table-cell office:value-type="string" table:style-name="ce7">
            <text:p>Konečný stav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Dlouhodobý nehmotný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18 - Drobný dlouhodobý nehmotný majetek</text:p>
          </table:table-cell>
          <table:table-cell office:value-type="float" office:value="21046.74" table:style-name="ce8">
            <text:p>21 046,74</text:p>
          </table:table-cell>
          <table:table-cell table:style-name="ce1"/>
          <table:table-cell office:value-type="float" office:value="21046.74" table:style-name="ce8">
            <text:p>21 046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louhodobý hmotný majetek odpisovaný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21 - Stavby</text:p>
          </table:table-cell>
          <table:table-cell office:value-type="float" office:value="9012375.0299999993" table:style-name="ce8">
            <text:p>9 012 375,03</text:p>
          </table:table-cell>
          <table:table-cell office:value-type="float" office:value="474210.20000000112" table:style-name="ce8">
            <text:p>474 210,20</text:p>
          </table:table-cell>
          <table:table-cell office:value-type="float" office:value="9486585.2300000004" table:style-name="ce8">
            <text:p>9 486 585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22 - Samostatné hmotné movité věci a soubory hmotných movitých věcí</text:p>
          </table:table-cell>
          <table:table-cell office:value-type="float" office:value="2088157.51" table:style-name="ce8">
            <text:p>2 088 157,51</text:p>
          </table:table-cell>
          <table:table-cell table:style-name="ce1"/>
          <table:table-cell office:value-type="float" office:value="2088157.51" table:style-name="ce8">
            <text:p>2 088 157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28 - Drobný dlouhodobý hmotný majetek</text:p>
          </table:table-cell>
          <table:table-cell office:value-type="float" office:value="794227.09" table:style-name="ce8">
            <text:p>794 227,09</text:p>
          </table:table-cell>
          <table:table-cell office:value-type="float" office:value="73191.5" table:style-name="ce8">
            <text:p>73 191,50</text:p>
          </table:table-cell>
          <table:table-cell office:value-type="float" office:value="867418.59" table:style-name="ce8">
            <text:p>867 418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louhodobý hmotný majetek neodpisovaný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31 - Pozemky</text:p>
          </table:table-cell>
          <table:table-cell office:value-type="float" office:value="6604285.4199999999" table:style-name="ce8">
            <text:p>6 604 285,42</text:p>
          </table:table-cell>
          <table:table-cell office:value-type="float" office:value="55677.230000000447" table:style-name="ce8">
            <text:p>55 677,23</text:p>
          </table:table-cell>
          <table:table-cell office:value-type="float" office:value="6659962.6500000004" table:style-name="ce8">
            <text:p>6 659 962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edokončený a pořizovaný dlouhodobý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42 - Nedokončený dlouhodobý hmotný majetek</text:p>
          </table:table-cell>
          <table:table-cell office:value-type="float" office:value="830142" table:style-name="ce8">
            <text:p>830 142,00</text:p>
          </table:table-cell>
          <table:table-cell office:value-type="float" office:value="154318.90000000002" table:style-name="ce8">
            <text:p>154 318,90</text:p>
          </table:table-cell>
          <table:table-cell office:value-type="float" office:value="984460.9" table:style-name="ce8">
            <text:p>984 460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louhodobý finanční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69 - Ostatní dlouhodobý finanční majetek</text:p>
          </table:table-cell>
          <table:table-cell office:value-type="float" office:value="22087932.149999999" table:style-name="ce8">
            <text:p>22 087 932,15</text:p>
          </table:table-cell>
          <table:table-cell office:value-type="float" office:value="3982191.9000000022" table:style-name="ce8">
            <text:p>3 982 191,90</text:p>
          </table:table-cell>
          <table:table-cell office:value-type="float" office:value="26070124.050000001" table:style-name="ce8">
            <text:p>26 070 124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právky k dlouhodobému nehmotnému majetk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78 - Oprávky k drobnému dlouhodobému nehmotnému majetku</text:p>
          </table:table-cell>
          <table:table-cell office:value-type="float" office:value="-21046.74" table:style-name="ce8">
            <text:p>-21 046,74</text:p>
          </table:table-cell>
          <table:table-cell table:style-name="ce1"/>
          <table:table-cell office:value-type="float" office:value="-21046.74" table:style-name="ce8">
            <text:p>-21 046,7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právky k dlouhodobému hmotnému majetk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81 - Oprávky ke stavbám</text:p>
          </table:table-cell>
          <table:table-cell office:value-type="float" office:value="-3146486.82" table:style-name="ce8">
            <text:p>-3 146 486,82</text:p>
          </table:table-cell>
          <table:table-cell office:value-type="float" office:value="-264710" table:style-name="ce8">
            <text:p>-264 710,00</text:p>
          </table:table-cell>
          <table:table-cell office:value-type="float" office:value="-3411196.82" table:style-name="ce8">
            <text:p>-3 411 196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2 - Oprávky k samostatným hmotným movitým věcem a souborům hmotných<text:s/></text:p>
          </table:table-cell>
          <table:table-cell office:value-type="float" office:value="-468651.6" table:style-name="ce8">
            <text:p>-468 651,60</text:p>
          </table:table-cell>
          <table:table-cell office:value-type="float" office:value="-121406.40000000002" table:style-name="ce8">
            <text:p>-121 406,40</text:p>
          </table:table-cell>
          <table:table-cell office:value-type="float" office:value="-590058" table:style-name="ce8">
            <text:p>-590 058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8 - Oprávky k drobnému dlouhodobému hmotnému majetku</text:p>
          </table:table-cell>
          <table:table-cell office:value-type="float" office:value="-794227.09" table:style-name="ce8">
            <text:p>-794 227,09</text:p>
          </table:table-cell>
          <table:table-cell office:value-type="float" office:value="-73191.5" table:style-name="ce8">
            <text:p>-73 191,50</text:p>
          </table:table-cell>
          <table:table-cell office:value-type="float" office:value="-867418.59" table:style-name="ce8">
            <text:p>-867 418,59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Zúčtovací_vztahy" table:style-name="ta2"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5. Pohledávk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Obrat</text:p>
          </table:table-cell>
          <table:table-cell office:value-type="string" table:style-name="ce7">
            <text:p>Konečný stav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Krátkodobé pohledáv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11 - Odběratelé</text:p>
          </table:table-cell>
          <table:table-cell office:value-type="float" office:value="15629.5" table:style-name="ce8">
            <text:p>15 629,50</text:p>
          </table:table-cell>
          <table:table-cell office:value-type="float" office:value="-15629.5" table:style-name="ce8">
            <text:p>-15 629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46 - Pohledávky za vybranými ústředními vládními institucemi</text:p>
          </table:table-cell>
          <table:table-cell office:value-type="float" office:value="14896" table:style-name="ce8">
            <text:p>14 896,00</text:p>
          </table:table-cell>
          <table:table-cell office:value-type="float" office:value="-14778" table:style-name="ce8">
            <text:p>-14 778,00</text:p>
          </table:table-cell>
          <table:table-cell office:value-type="float" office:value="118" table:style-name="ce8">
            <text:p>118,00</text:p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6. Závazk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Obrat</text:p>
          </table:table-cell>
          <table:table-cell office:value-type="string" table:style-name="ce7">
            <text:p>Konečný stav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Krátkodobé závaz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21 - Dodavatelé</text:p>
          </table:table-cell>
          <table:table-cell table:style-name="ce1"/>
          <table:table-cell office:value-type="float" office:value="847" table:style-name="ce8">
            <text:p>847,00</text:p>
          </table:table-cell>
          <table:table-cell office:value-type="float" office:value="847" table:style-name="ce8">
            <text:p>847,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7. Stav úvěrů a půjček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Obrat</text:p>
          </table:table-cell>
          <table:table-cell office:value-type="string" table:style-name="ce7">
            <text:p>Konečný stav</text:p>
          </table:table-cell>
          <table:table-cell table:number-columns-repeated="6" table:style-name="ce7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Účty_a_fondy" table:style-name="ta2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8. Peněžní a ostatní fon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fondu</text:p>
          </table:table-cell>
          <table:table-cell office:value-type="string" table:style-name="ce7">
            <text:p>Počáteční stav k 1.1.</text:p>
          </table:table-cell>
          <table:table-cell office:value-type="string" table:style-name="ce7">
            <text:p>Obrat</text:p>
          </table:table-cell>
          <table:table-cell office:value-type="string" table:style-name="ce7">
            <text:p>Konečný stav</text:p>
          </table:table-cell>
          <table:table-cell table:number-columns-repeated="6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9. Stavy na běžných účtech a v pokladně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Zůstatek k 31.12.</text:p>
          </table:table-cell>
          <table:table-cell office:value-type="string" table:style-name="ce7">
            <text:p>Konečný stav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231 10 - Základní běžný účet ÚSC</text:p>
          </table:table-cell>
          <table:table-cell office:value-type="float" office:value="714255.91" table:style-name="ce8">
            <text:p>714 255,91</text:p>
          </table:table-cell>
          <table:table-cell table:style-name="ce1"/>
          <table:table-cell office:value-type="float" office:value="714255.91" table:style-name="ce8">
            <text:p>714 255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31 11 - Základní běžný účet ÚSC</text:p>
          </table:table-cell>
          <table:table-cell office:value-type="float" office:value="713753.84" table:style-name="ce8">
            <text:p>713 753,84</text:p>
          </table:table-cell>
          <table:table-cell office:value-type="float" office:value="608256.50000000012" table:style-name="ce8">
            <text:p>608 256,50</text:p>
          </table:table-cell>
          <table:table-cell office:value-type="float" office:value="1322010.3400000001" table:style-name="ce8">
            <text:p>1 322 010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31 20 - Základní běžný účet ÚSC</text:p>
          </table:table-cell>
          <table:table-cell office:value-type="float" office:value="24680948.02" table:style-name="ce8">
            <text:p>24 680 948,02</text:p>
          </table:table-cell>
          <table:table-cell office:value-type="float" office:value="6972138.0100000016" table:style-name="ce8">
            <text:p>6 972 138,01</text:p>
          </table:table-cell>
          <table:table-cell office:value-type="float" office:value="31653086.030000001" table:style-name="ce8">
            <text:p>31 653 086,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31 30 - Základní běžný účet ÚSC</text:p>
          </table:table-cell>
          <table:table-cell office:value-type="float" office:value="-21629303.27" table:style-name="ce8">
            <text:p>-21 629 303,27</text:p>
          </table:table-cell>
          <table:table-cell office:value-type="float" office:value="-7459306.4499999993" table:style-name="ce8">
            <text:p>-7 459 306,45</text:p>
          </table:table-cell>
          <table:table-cell office:value-type="float" office:value="-29088609.719999999" table:style-name="ce8">
            <text:p>-29 088 609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31 33 - Základní běžný účet ÚSC</text:p>
          </table:table-cell>
          <table:table-cell office:value-type="float" office:value="-3150" table:style-name="ce8">
            <text:p>-3 150,00</text:p>
          </table:table-cell>
          <table:table-cell table:style-name="ce1"/>
          <table:table-cell office:value-type="float" office:value="-3150" table:style-name="ce8">
            <text:p>-3 1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4476504.5" table:style-name="ce9">
            <text:p>4 476 504,50</text:p>
          </table:table-cell>
          <table:table-cell office:value-type="float" office:value="121088.06000000238" table:style-name="ce9">
            <text:p>121 088,06</text:p>
          </table:table-cell>
          <table:table-cell office:value-type="float" office:value="4597592.5600000024" table:style-name="ce9">
            <text:p>4 597 592,56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ransfery" table:style-name="ta2"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10. Přehled transferů poskytnutých jinými rozpočty a státními fon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Ze státního rozpočtu</text:p>
          </table:table-cell>
          <table:table-cell office:value-type="float" office:value="472992.5" table:style-name="ce8">
            <text:p>472 992,50</text:p>
          </table:table-cell>
          <table:table-cell office:value-type="float" office:value="29118" table:style-name="ce8">
            <text:p>29 118,00</text:p>
          </table:table-cell>
          <table:table-cell office:value-type="float" office:value="443874.5" table:style-name="ce8">
            <text:p>443 874,5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Od státních fondů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Celkem</text:p>
          </table:table-cell>
          <table:table-cell office:value-type="float" office:value="472992.5" table:style-name="ce9">
            <text:p>472 992,50</text:p>
          </table:table-cell>
          <table:table-cell office:value-type="float" office:value="29118" table:style-name="ce9">
            <text:p>29 118,00</text:p>
          </table:table-cell>
          <table:table-cell office:value-type="float" office:value="443874.5" table:style-name="ce9">
            <text:p>443 874,5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10.1. Přehled přijatých transferů ze státního rozpočt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14984</text:p>
          </table:table-cell>
          <table:table-cell office:value-type="string" table:style-name="ce1">
            <text:p>MV-GŘ HZS ČR</text:p>
          </table:table-cell>
          <table:table-cell office:value-type="float" office:value="443992.5" table:style-name="ce8">
            <text:p>443 992,50</text:p>
          </table:table-cell>
          <table:table-cell table:style-name="ce1"/>
          <table:table-cell office:value-type="float" office:value="443992.5" table:style-name="ce8">
            <text:p>443 992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98348</text:p>
          </table:table-cell>
          <table:table-cell office:value-type="string" table:style-name="ce1">
            <text:p>volby do Evropského parlamentu</text:p>
          </table:table-cell>
          <table:table-cell office:value-type="float" office:value="29000" table:style-name="ce8">
            <text:p>29 000,00</text:p>
          </table:table-cell>
          <table:table-cell office:value-type="float" office:value="29118" table:style-name="ce8">
            <text:p>29 118,00</text:p>
          </table:table-cell>
          <table:table-cell office:value-type="float" office:value="-118" table:style-name="ce8">
            <text:p>-118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Celkem ze státního rozpočtu</text:p>
          </table:table-cell>
          <table:table-cell office:value-type="float" office:value="472992.5" table:style-name="ce9">
            <text:p>472 992,50</text:p>
          </table:table-cell>
          <table:table-cell office:value-type="float" office:value="29118" table:style-name="ce9">
            <text:p>29 118,00</text:p>
          </table:table-cell>
          <table:table-cell office:value-type="float" office:value="443874.5" table:style-name="ce9">
            <text:p>443 874,5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10.2. Přehled přijatých transferů od státních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10.3. Přehled přijatých transferů z rozp. krajů,obcí,DSO a převody z vl.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a</text:p>
          </table:table-cell>
          <table:table-cell office:value-type="string" table:style-name="ce7">
            <text:p>Označení 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 schválený</text:p>
          </table:table-cell>
          <table:table-cell office:value-type="string" table:style-name="ce7">
            <text:p>Rozpočet po změnác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4121</text:p>
          </table:table-cell>
          <table:table-cell office:value-type="string" table:style-name="ce1">
            <text:p>Neinv.přijaté transf.od obcí</text:p>
          </table:table-cell>
          <table:table-cell office:value-type="float" office:value="7704" table:style-name="ce8">
            <text:p>7 704,00</text:p>
          </table:table-cell>
          <table:table-cell office:value-type="float" office:value="10000" table:style-name="ce8">
            <text:p>10 000,00</text:p>
          </table:table-cell>
          <table:table-cell office:value-type="float" office:value="10000" table:style-name="ce8">
            <text:p>10 0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4122</text:p>
          </table:table-cell>
          <table:table-cell office:value-type="string" table:style-name="ce1">
            <text:p>Neinv.přijaté transf.od krajů</text:p>
          </table:table-cell>
          <table:table-cell office:value-type="float" office:value="25000" table:style-name="ce8">
            <text:p>25 000,00</text:p>
          </table:table-cell>
          <table:table-cell table:style-name="ce1"/>
          <table:table-cell office:value-type="float" office:value="25000" table:style-name="ce8">
            <text:p>25 000,00</text:p>
          </table:table-cell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Ú_pc</meta:initial-creator>
    <dc:creator>Horní Lukavice</dc:creator>
    <meta:creation-date>2020-11-18T14:53:46Z</meta:creation-date>
    <dc:date>2020-11-18T15:10:54Z</dc:date>
  </office:meta>
</office:document-meta>
</file>