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8.06979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0.39812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5.027083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5.318125cm" style:use-optimal-column-width="true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3.78354166666667cm" style:use-optimal-column-width="true"/>
    </style:style>
    <style:style style:name="co24" style:family="table-column">
      <style:table-column-properties fo:break-before="auto" style:column-width="6.61458333333333cm" style:use-optimal-column-width="true"/>
    </style:style>
    <style:style style:name="co25" style:family="table-column">
      <style:table-column-properties fo:break-before="auto" style:column-width="5.87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Obec Horní Lukavic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IČO: 0057420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ZÁVĚREČNÝ ÚČET ZA ROK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Vytvořeno v období <text:s/>13/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Fenix 8.51.008, 2004 - 2019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generováno: 19.06.2019 10:37:1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Rozpočet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. Plnění rozpočtu za období 2016 -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11882943.119999999" table:style-name="ce8">
            <text:p>11 882 943,12</text:p>
          </table:table-cell>
          <table:table-cell office:value-type="float" office:value="7073398.3799999999" table:style-name="ce8">
            <text:p>7 073 398,38</text:p>
          </table:table-cell>
          <table:table-cell office:value-type="float" office:value="6611711.5199999996" table:style-name="ce8">
            <text:p>6 611 711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4768728.84" table:style-name="ce8">
            <text:p>4 768 728,84</text:p>
          </table:table-cell>
          <table:table-cell office:value-type="float" office:value="4414448.3600000003" table:style-name="ce8">
            <text:p>4 414 448,36</text:p>
          </table:table-cell>
          <table:table-cell office:value-type="float" office:value="4459696.07" table:style-name="ce8">
            <text:p>4 459 696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7114214.2799999993" table:style-name="ce8">
            <text:p>7 114 214,28</text:p>
          </table:table-cell>
          <table:table-cell office:value-type="float" office:value="2658950.0199999996" table:style-name="ce8">
            <text:p>2 658 950,02</text:p>
          </table:table-cell>
          <table:table-cell office:value-type="float" office:value="2152015.4499999993" table:style-name="ce8">
            <text:p>2 152 015,4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.1. Běžný rozpočet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6197311.5199999996" table:style-name="ce8">
            <text:p>6 197 311,52</text:p>
          </table:table-cell>
          <table:table-cell office:value-type="float" office:value="5313000" table:style-name="ce8">
            <text:p>5 313 000,00</text:p>
          </table:table-cell>
          <table:table-cell office:value-type="float" office:value="6301330" table:style-name="ce8">
            <text:p>6 301 330,00</text:p>
          </table:table-cell>
          <table:table-cell office:value-type="float" office:value="116.64429738377564" table:style-name="ce8">
            <text:p>116,64</text:p>
          </table:table-cell>
          <table:table-cell office:value-type="float" office:value="98.349261505110817" table:style-name="ce8">
            <text:p>98,3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3431513.07" table:style-name="ce8">
            <text:p>3 431 513,07</text:p>
          </table:table-cell>
          <table:table-cell office:value-type="float" office:value="4606000" table:style-name="ce8">
            <text:p>4 606 000,00</text:p>
          </table:table-cell>
          <table:table-cell office:value-type="float" office:value="4696000" table:style-name="ce8">
            <text:p>4 696 000,00</text:p>
          </table:table-cell>
          <table:table-cell office:value-type="float" office:value="74.500935084672165" table:style-name="ce8">
            <text:p>74,50</text:p>
          </table:table-cell>
          <table:table-cell office:value-type="float" office:value="73.07310626064735" table:style-name="ce8">
            <text:p>73,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2765798.4499999997" table:style-name="ce8">
            <text:p>2 765 798,45</text:p>
          </table:table-cell>
          <table:table-cell office:value-type="float" office:value="707000" table:style-name="ce8">
            <text:p>707 000,00</text:p>
          </table:table-cell>
          <table:table-cell office:value-type="float" office:value="1605330" table:style-name="ce8">
            <text:p>1 605 330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.2. Kapitálový rozpočet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414400" table:style-name="ce8">
            <text:p>414 40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420000" table:style-name="ce8">
            <text:p>420 000,00</text:p>
          </table:table-cell>
          <table:table-cell office:value-type="float" office:value="2072" table:style-name="ce8">
            <text:p>2 072,00</text:p>
          </table:table-cell>
          <table:table-cell office:value-type="float" office:value="98.666666666666671" table:style-name="ce8">
            <text:p>98,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1028183" table:style-name="ce8">
            <text:p>1 028 183,00</text:p>
          </table:table-cell>
          <table:table-cell office:value-type="float" office:value="2447000" table:style-name="ce8">
            <text:p>2 447 000,00</text:p>
          </table:table-cell>
          <table:table-cell office:value-type="float" office:value="2357000" table:style-name="ce8">
            <text:p>2 357 000,00</text:p>
          </table:table-cell>
          <table:table-cell office:value-type="float" office:value="42.018103800572128" table:style-name="ce8">
            <text:p>42,02</text:p>
          </table:table-cell>
          <table:table-cell office:value-type="float" office:value="43.622528638099276" table:style-name="ce8">
            <text:p>43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-613783" table:style-name="ce8">
            <text:p>-613 783,00</text:p>
          </table:table-cell>
          <table:table-cell office:value-type="float" office:value="-2427000" table:style-name="ce8">
            <text:p>-2 427 000,00</text:p>
          </table:table-cell>
          <table:table-cell office:value-type="float" office:value="-1937000" table:style-name="ce8">
            <text:p>-1 937 000,00</text:p>
          </table:table-cell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říjm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2. Rozpočtové hospodaření dle tříd - PŘÍJMY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-DAŇOVÉ PŘÍJMY</text:p>
          </table:table-cell>
          <table:table-cell office:value-type="float" office:value="5740961.2300000004" table:style-name="ce8">
            <text:p>5 740 961,23</text:p>
          </table:table-cell>
          <table:table-cell office:value-type="float" office:value="4645000" table:style-name="ce8">
            <text:p>4 645 000,00</text:p>
          </table:table-cell>
          <table:table-cell office:value-type="float" office:value="5767000" table:style-name="ce8">
            <text:p>5 767 000,00</text:p>
          </table:table-cell>
          <table:table-cell office:value-type="float" office:value="123.59442906350917" table:style-name="ce8">
            <text:p>123,59</text:p>
          </table:table-cell>
          <table:table-cell office:value-type="float" office:value="99.548486734870821" table:style-name="ce8">
            <text:p>99,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NEDAŇOVÉ PŘÍJMY</text:p>
          </table:table-cell>
          <table:table-cell office:value-type="float" office:value="280021.28999999998" table:style-name="ce8">
            <text:p>280 021,29</text:p>
          </table:table-cell>
          <table:table-cell office:value-type="float" office:value="458000" table:style-name="ce8">
            <text:p>458 000,00</text:p>
          </table:table-cell>
          <table:table-cell office:value-type="float" office:value="358000" table:style-name="ce8">
            <text:p>358 000,00</text:p>
          </table:table-cell>
          <table:table-cell office:value-type="float" office:value="61.14001965065502" table:style-name="ce8">
            <text:p>61,14</text:p>
          </table:table-cell>
          <table:table-cell office:value-type="float" office:value="78.218237430167591" table:style-name="ce8">
            <text:p>78,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KAPITÁLOVÉ PŘÍJMY</text:p>
          </table:table-cell>
          <table:table-cell office:value-type="float" office:value="14400" table:style-name="ce8">
            <text:p>14 40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72" table:style-name="ce8">
            <text:p>72,00</text:p>
          </table:table-cell>
          <table:table-cell office:value-type="float" office:value="72" table:style-name="ce8">
            <text:p>72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PŘIJATÉ TRANSFERY</text:p>
          </table:table-cell>
          <table:table-cell office:value-type="float" office:value="576329" table:style-name="ce8">
            <text:p>576 329,00</text:p>
          </table:table-cell>
          <table:table-cell office:value-type="float" office:value="210000" table:style-name="ce8">
            <text:p>210 000,00</text:p>
          </table:table-cell>
          <table:table-cell office:value-type="float" office:value="576330" table:style-name="ce8">
            <text:p>576 330,00</text:p>
          </table:table-cell>
          <table:table-cell office:value-type="float" office:value="274.44238095238097" table:style-name="ce8">
            <text:p>274,44</text:p>
          </table:table-cell>
          <table:table-cell office:value-type="float" office:value="99.999826488296634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PŘÍJMY</text:p>
          </table:table-cell>
          <table:table-cell office:value-type="float" office:value="6611711.5200000005" table:style-name="ce10">
            <text:p>6 611 711,52</text:p>
          </table:table-cell>
          <table:table-cell office:value-type="float" office:value="5333000" table:style-name="ce10">
            <text:p>5 333 000,00</text:p>
          </table:table-cell>
          <table:table-cell office:value-type="float" office:value="6721330" table:style-name="ce10">
            <text:p>6 721 330,00</text:p>
          </table:table-cell>
          <table:table-cell office:value-type="float" office:value="123.97733958372399" table:style-name="ce10">
            <text:p>123,98</text:p>
          </table:table-cell>
          <table:table-cell office:value-type="float" office:value="98.369095402249258" table:style-name="ce10">
            <text:p>98,37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2.1. Daňové příjmy - vybrané položky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dílené daně</text:p>
          </table:table-cell>
          <table:table-cell office:value-type="float" office:value="4985045.6500000004" table:style-name="ce8">
            <text:p>4 985 045,65</text:p>
          </table:table-cell>
          <table:table-cell office:value-type="float" office:value="3940000" table:style-name="ce8">
            <text:p>3 940 000,00</text:p>
          </table:table-cell>
          <table:table-cell office:value-type="float" office:value="4988000" table:style-name="ce8">
            <text:p>4 988 000,00</text:p>
          </table:table-cell>
          <table:table-cell office:value-type="float" office:value="126.52400126903554" table:style-name="ce8">
            <text:p>126,52</text:p>
          </table:table-cell>
          <table:table-cell office:value-type="float" office:value="99.94077085004011" table:style-name="ce8">
            <text:p>99,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ístní poplatky</text:p>
          </table:table-cell>
          <table:table-cell office:value-type="float" office:value="210685" table:style-name="ce8">
            <text:p>210 685,00</text:p>
          </table:table-cell>
          <table:table-cell office:value-type="float" office:value="231000" table:style-name="ce8">
            <text:p>231 000,00</text:p>
          </table:table-cell>
          <table:table-cell office:value-type="float" office:value="231000" table:style-name="ce8">
            <text:p>231 000,00</text:p>
          </table:table-cell>
          <table:table-cell office:value-type="float" office:value="91.205627705627705" table:style-name="ce8">
            <text:p>91,21</text:p>
          </table:table-cell>
          <table:table-cell office:value-type="float" office:value="91.205627705627705" table:style-name="ce8">
            <text:p>91,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rávní poplatky</text:p>
          </table:table-cell>
          <table:table-cell office:value-type="float" office:value="1770" table:style-name="ce8">
            <text:p>1 770,00</text:p>
          </table:table-cell>
          <table:table-cell office:value-type="float" office:value="4000" table:style-name="ce8">
            <text:p>4 000,00</text:p>
          </table:table-cell>
          <table:table-cell office:value-type="float" office:value="4000" table:style-name="ce8">
            <text:p>4 000,00</text:p>
          </table:table-cell>
          <table:table-cell office:value-type="float" office:value="44.25" table:style-name="ce8">
            <text:p>44,25</text:p>
          </table:table-cell>
          <table:table-cell office:value-type="float" office:value="44.25" table:style-name="ce8">
            <text:p>44,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ň z nemovitosti</text:p>
          </table:table-cell>
          <table:table-cell office:value-type="float" office:value="513597.34" table:style-name="ce8">
            <text:p>513 597,34</text:p>
          </table:table-cell>
          <table:table-cell office:value-type="float" office:value="450000" table:style-name="ce8">
            <text:p>450 000,00</text:p>
          </table:table-cell>
          <table:table-cell office:value-type="float" office:value="514000" table:style-name="ce8">
            <text:p>514 000,00</text:p>
          </table:table-cell>
          <table:table-cell office:value-type="float" office:value="114.13274222222223" table:style-name="ce8">
            <text:p>114,13</text:p>
          </table:table-cell>
          <table:table-cell office:value-type="float" office:value="99.921661478599233" table:style-name="ce8">
            <text:p>99,9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statní daňové příjmy</text:p>
          </table:table-cell>
          <table:table-cell office:value-type="float" office:value="29863.240000000224" table:style-name="ce8">
            <text:p>29 863,24</text:p>
          </table:table-cell>
          <table:table-cell office:value-type="float" office:value="20000" table:style-name="ce8">
            <text:p>20 000,00</text:p>
          </table:table-cell>
          <table:table-cell office:value-type="float" office:value="30000" table:style-name="ce8">
            <text:p>30 000,00</text:p>
          </table:table-cell>
          <table:table-cell office:value-type="float" office:value="149.31620000000112" table:style-name="ce8">
            <text:p>149,32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2.2.1. Sdílené daně po měsících za rok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ěsíc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Leden</text:p>
          </table:table-cell>
          <table:table-cell office:value-type="float" office:value="293939.13" table:style-name="ce8">
            <text:p>293 939,13</text:p>
          </table:table-cell>
          <table:table-cell office:value-type="float" office:value="316415.08" table:style-name="ce8">
            <text:p>316 415,08</text:p>
          </table:table-cell>
          <table:table-cell office:value-type="float" office:value="351595.07" table:style-name="ce8">
            <text:p>351 595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Únor</text:p>
          </table:table-cell>
          <table:table-cell office:value-type="float" office:value="320136.46000000002" table:style-name="ce8">
            <text:p>320 136,46</text:p>
          </table:table-cell>
          <table:table-cell office:value-type="float" office:value="351916.59" table:style-name="ce8">
            <text:p>351 916,59</text:p>
          </table:table-cell>
          <table:table-cell office:value-type="float" office:value="405062.67" table:style-name="ce8">
            <text:p>405 062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řezen</text:p>
          </table:table-cell>
          <table:table-cell office:value-type="float" office:value="314151.98" table:style-name="ce8">
            <text:p>314 151,98</text:p>
          </table:table-cell>
          <table:table-cell office:value-type="float" office:value="1588850.86" table:style-name="ce8">
            <text:p>1 588 850,86</text:p>
          </table:table-cell>
          <table:table-cell office:value-type="float" office:value="425626.4" table:style-name="ce8">
            <text:p>425 626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ben</text:p>
          </table:table-cell>
          <table:table-cell office:value-type="float" office:value="258238.54" table:style-name="ce8">
            <text:p>258 238,54</text:p>
          </table:table-cell>
          <table:table-cell office:value-type="float" office:value="258878.72" table:style-name="ce8">
            <text:p>258 878,72</text:p>
          </table:table-cell>
          <table:table-cell office:value-type="float" office:value="292031.28999999998" table:style-name="ce8">
            <text:p>292 031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věten</text:p>
          </table:table-cell>
          <table:table-cell office:value-type="float" office:value="224755.55" table:style-name="ce8">
            <text:p>224 755,55</text:p>
          </table:table-cell>
          <table:table-cell office:value-type="float" office:value="329908.46999999997" table:style-name="ce8">
            <text:p>329 908,47</text:p>
          </table:table-cell>
          <table:table-cell office:value-type="float" office:value="349361.81" table:style-name="ce8">
            <text:p>349 361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Červen</text:p>
          </table:table-cell>
          <table:table-cell office:value-type="float" office:value="405161.96" table:style-name="ce8">
            <text:p>405 161,96</text:p>
          </table:table-cell>
          <table:table-cell office:value-type="float" office:value="442533.77" table:style-name="ce8">
            <text:p>442 533,77</text:p>
          </table:table-cell>
          <table:table-cell office:value-type="float" office:value="502179.58" table:style-name="ce8">
            <text:p>502 17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Červenec</text:p>
          </table:table-cell>
          <table:table-cell office:value-type="float" office:value="452128.89" table:style-name="ce8">
            <text:p>452 128,89</text:p>
          </table:table-cell>
          <table:table-cell office:value-type="float" office:value="493602.61" table:style-name="ce8">
            <text:p>493 602,61</text:p>
          </table:table-cell>
          <table:table-cell office:value-type="float" office:value="525275.59" table:style-name="ce8">
            <text:p>525 275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pen</text:p>
          </table:table-cell>
          <table:table-cell office:value-type="float" office:value="307960.53000000003" table:style-name="ce8">
            <text:p>307 960,53</text:p>
          </table:table-cell>
          <table:table-cell office:value-type="float" office:value="339689.31" table:style-name="ce8">
            <text:p>339 689,31</text:p>
          </table:table-cell>
          <table:table-cell office:value-type="float" office:value="394155.23" table:style-name="ce8">
            <text:p>394 155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áří</text:p>
          </table:table-cell>
          <table:table-cell office:value-type="float" office:value="380766.38" table:style-name="ce8">
            <text:p>380 766,38</text:p>
          </table:table-cell>
          <table:table-cell office:value-type="float" office:value="387986.68" table:style-name="ce8">
            <text:p>387 986,68</text:p>
          </table:table-cell>
          <table:table-cell office:value-type="float" office:value="369559.97" table:style-name="ce8">
            <text:p>369 559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Říjen</text:p>
          </table:table-cell>
          <table:table-cell office:value-type="float" office:value="306398.90000000002" table:style-name="ce8">
            <text:p>306 398,90</text:p>
          </table:table-cell>
          <table:table-cell office:value-type="float" office:value="336627.92" table:style-name="ce8">
            <text:p>336 627,92</text:p>
          </table:table-cell>
          <table:table-cell office:value-type="float" office:value="428430.12" table:style-name="ce8">
            <text:p>428 430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stopad</text:p>
          </table:table-cell>
          <table:table-cell office:value-type="float" office:value="321287.28000000003" table:style-name="ce8">
            <text:p>321 287,28</text:p>
          </table:table-cell>
          <table:table-cell office:value-type="float" office:value="360668.49" table:style-name="ce8">
            <text:p>360 668,49</text:p>
          </table:table-cell>
          <table:table-cell office:value-type="float" office:value="407842.91" table:style-name="ce8">
            <text:p>407 842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sinec</text:p>
          </table:table-cell>
          <table:table-cell office:value-type="float" office:value="478125.79" table:style-name="ce8">
            <text:p>478 125,79</text:p>
          </table:table-cell>
          <table:table-cell office:value-type="float" office:value="517836.97" table:style-name="ce8">
            <text:p>517 836,97</text:p>
          </table:table-cell>
          <table:table-cell office:value-type="float" office:value="533925.01" table:style-name="ce8">
            <text:p>533 925,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4063051.3899999997" table:style-name="ce10">
            <text:p>4 063 051,39</text:p>
          </table:table-cell>
          <table:table-cell office:value-type="float" office:value="5724915.4700000007" table:style-name="ce10">
            <text:p>5 724 915,47</text:p>
          </table:table-cell>
          <table:table-cell office:value-type="float" office:value="4985045.6500000004" table:style-name="ce10">
            <text:p>4 985 045,65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Výdaje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3. Rozpočtové hospodaření dle tříd - VÝDAJE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-BĚŽNÉ VÝDAJE</text:p>
          </table:table-cell>
          <table:table-cell office:value-type="float" office:value="3431513.07" table:style-name="ce8">
            <text:p>3 431 513,07</text:p>
          </table:table-cell>
          <table:table-cell office:value-type="float" office:value="4606000" table:style-name="ce8">
            <text:p>4 606 000,00</text:p>
          </table:table-cell>
          <table:table-cell office:value-type="float" office:value="4696000" table:style-name="ce8">
            <text:p>4 696 000,00</text:p>
          </table:table-cell>
          <table:table-cell office:value-type="float" office:value="74.500935084672165" table:style-name="ce8">
            <text:p>74,50</text:p>
          </table:table-cell>
          <table:table-cell office:value-type="float" office:value="73.073106260647364" table:style-name="ce8">
            <text:p>73,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KAPITÁLOVÉ VÝDAJE</text:p>
          </table:table-cell>
          <table:table-cell office:value-type="float" office:value="1028183" table:style-name="ce8">
            <text:p>1 028 183,00</text:p>
          </table:table-cell>
          <table:table-cell office:value-type="float" office:value="2447000" table:style-name="ce8">
            <text:p>2 447 000,00</text:p>
          </table:table-cell>
          <table:table-cell office:value-type="float" office:value="2357000" table:style-name="ce8">
            <text:p>2 357 000,00</text:p>
          </table:table-cell>
          <table:table-cell office:value-type="float" office:value="42.018103800572135" table:style-name="ce8">
            <text:p>42,02</text:p>
          </table:table-cell>
          <table:table-cell office:value-type="float" office:value="43.622528638099276" table:style-name="ce8">
            <text:p>43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VÝDAJE</text:p>
          </table:table-cell>
          <table:table-cell office:value-type="float" office:value="4459696.07" table:style-name="ce10">
            <text:p>4 459 696,07</text:p>
          </table:table-cell>
          <table:table-cell office:value-type="float" office:value="7053000" table:style-name="ce10">
            <text:p>7 053 000,00</text:p>
          </table:table-cell>
          <table:table-cell office:value-type="float" office:value="7053000" table:style-name="ce10">
            <text:p>7 053 000,00</text:p>
          </table:table-cell>
          <table:table-cell office:value-type="float" office:value="63.231193392882467" table:style-name="ce10">
            <text:p>63,23</text:p>
          </table:table-cell>
          <table:table-cell office:value-type="float" office:value="63.231193392882467" table:style-name="ce10">
            <text:p>63,23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3.1. Agregované výdaje dle cílových oblastí 2017 -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Řádek</text:p>
          </table:table-cell>
          <table:table-cell office:value-type="string" table:style-name="ce7">
            <text:p>2017 sk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2018 skut</text:p>
          </table:table-cell>
          <table:table-cell office:value-type="string" table:style-name="ce7">
            <text:p>%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BĚŽN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na platy a odvody na SP a ZP č.OON</text:p>
          </table:table-cell>
          <table:table-cell office:value-type="float" office:value="463753" table:style-name="ce8">
            <text:p>463 753,00</text:p>
          </table:table-cell>
          <table:table-cell office:value-type="float" office:value="10.505344318944532" table:style-name="ce8">
            <text:p>10,51</text:p>
          </table:table-cell>
          <table:table-cell office:value-type="float" office:value="498277" table:style-name="ce8">
            <text:p>498 277,00</text:p>
          </table:table-cell>
          <table:table-cell office:value-type="float" office:value="11.17289142979647" table:style-name="ce8">
            <text:p>11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statní platby za provedenou práci</text:p>
          </table:table-cell>
          <table:table-cell office:value-type="float" office:value="99432" table:style-name="ce8">
            <text:p>99 432,00</text:p>
          </table:table-cell>
          <table:table-cell office:value-type="float" office:value="2.2524218631928909" table:style-name="ce8">
            <text:p>2,25</text:p>
          </table:table-cell>
          <table:table-cell office:value-type="float" office:value="115994" table:style-name="ce8">
            <text:p>115 994,00</text:p>
          </table:table-cell>
          <table:table-cell office:value-type="float" office:value="2.6009395747903508" table:style-name="ce8">
            <text:p>2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měny zastupitelům (RM, ZM, výbory)</text:p>
          </table:table-cell>
          <table:table-cell office:value-type="float" office:value="396900" table:style-name="ce8">
            <text:p>396 900,00</text:p>
          </table:table-cell>
          <table:table-cell office:value-type="float" office:value="8.990930862310508" table:style-name="ce8">
            <text:p>8,99</text:p>
          </table:table-cell>
          <table:table-cell office:value-type="float" office:value="429192" table:style-name="ce8">
            <text:p>429 192,00</text:p>
          </table:table-cell>
          <table:table-cell office:value-type="float" office:value="9.6237948340726263" table:style-name="ce8">
            <text:p>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zdové výdaje celkem</text:p>
          </table:table-cell>
          <table:table-cell office:value-type="float" office:value="960085" table:style-name="ce10">
            <text:p>960 085,00</text:p>
          </table:table-cell>
          <table:table-cell office:value-type="float" office:value="21.74869704444793" table:style-name="ce10">
            <text:p>21,75</text:p>
          </table:table-cell>
          <table:table-cell office:value-type="float" office:value="1043463" table:style-name="ce10">
            <text:p>1 043 463,00</text:p>
          </table:table-cell>
          <table:table-cell office:value-type="float" office:value="23.397625838659447" table:style-name="ce10">
            <text:p>23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nvestiční nákupy - nákupy materiálu</text:p>
          </table:table-cell>
          <table:table-cell office:value-type="float" office:value="188490.9" table:style-name="ce8">
            <text:p>188 490,90</text:p>
          </table:table-cell>
          <table:table-cell office:value-type="float" office:value="4.2698630639321831" table:style-name="ce8">
            <text:p>4,27</text:p>
          </table:table-cell>
          <table:table-cell office:value-type="float" office:value="163689.88" table:style-name="ce8">
            <text:p>163 689,88</text:p>
          </table:table-cell>
          <table:table-cell office:value-type="float" office:value="3.6704268055648015" table:style-name="ce8">
            <text:p>3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y vody, paliv a energie</text:p>
          </table:table-cell>
          <table:table-cell office:value-type="float" office:value="108899.07" table:style-name="ce8">
            <text:p>108 899,07</text:p>
          </table:table-cell>
          <table:table-cell office:value-type="float" office:value="2.466878330410462" table:style-name="ce8">
            <text:p>2,47</text:p>
          </table:table-cell>
          <table:table-cell office:value-type="float" office:value="106104.68" table:style-name="ce8">
            <text:p>106 104,68</text:p>
          </table:table-cell>
          <table:table-cell office:value-type="float" office:value="2.379190831271154" table:style-name="ce8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 služeb a ostatní nákupy</text:p>
          </table:table-cell>
          <table:table-cell office:value-type="float" office:value="790210.16" table:style-name="ce8">
            <text:p>790 210,16</text:p>
          </table:table-cell>
          <table:table-cell office:value-type="float" office:value="17.900541484644304" table:style-name="ce8">
            <text:p>17,90</text:p>
          </table:table-cell>
          <table:table-cell office:value-type="float" office:value="930389.69" table:style-name="ce8">
            <text:p>930 389,69</text:p>
          </table:table-cell>
          <table:table-cell office:value-type="float" office:value="20.862177049657106" table:style-name="ce8">
            <text:p>20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ravy a údržba majetku</text:p>
          </table:table-cell>
          <table:table-cell office:value-type="float" office:value="531168.56999999995" table:style-name="ce8">
            <text:p>531 168,57</text:p>
          </table:table-cell>
          <table:table-cell office:value-type="float" office:value="12.032501610235169" table:style-name="ce8">
            <text:p>12,03</text:p>
          </table:table-cell>
          <table:table-cell office:value-type="float" office:value="952446.08" table:style-name="ce8">
            <text:p>952 446,08</text:p>
          </table:table-cell>
          <table:table-cell office:value-type="float" office:value="21.356748644981089" table:style-name="ce8">
            <text:p>21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ě (daň z převodu nemovitostí...)</text:p>
          </table:table-cell>
          <table:table-cell office:value-type="float" office:value="4147" table:style-name="ce8">
            <text:p>4 147,00</text:p>
          </table:table-cell>
          <table:table-cell office:value-type="float" office:value="9.3941522514491491E-2" table:style-name="ce8">
            <text:p>0,09</text:p>
          </table:table-cell>
          <table:table-cell office:value-type="float" office:value="1307" table:style-name="ce8">
            <text:p>1 307,00</text:p>
          </table:table-cell>
          <table:table-cell office:value-type="float" office:value="2.9306929877847034E-2" table:style-name="ce8">
            <text:p>0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ýdaje z finančního vypořádání</text:p>
          </table:table-cell>
          <table:table-cell office:value-type="float" office:value="1290480" table:style-name="ce8">
            <text:p>1 290 480,00</text:p>
          </table:table-cell>
          <table:table-cell office:value-type="float" office:value="29.233097654810944" table:style-name="ce8">
            <text:p>29,23</text:p>
          </table:table-cell>
          <table:table-cell office:value-type="float" office:value="72770" table:style-name="ce8">
            <text:p>72 770,00</text:p>
          </table:table-cell>
          <table:table-cell office:value-type="float" office:value="1.6317255449203738" table:style-name="ce8">
            <text:p>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výdaje (úroky, soc.fond.,náhrady,...)</text:p>
          </table:table-cell>
          <table:table-cell office:value-type="float" office:value="18385.400000000001" table:style-name="ce8">
            <text:p>18 385,40</text:p>
          </table:table-cell>
          <table:table-cell office:value-type="float" office:value="0.41648238920615677" table:style-name="ce8">
            <text:p>0,42</text:p>
          </table:table-cell>
          <table:table-cell office:value-type="float" office:value="16868" table:style-name="ce8">
            <text:p>16 868,00</text:p>
          </table:table-cell>
          <table:table-cell office:value-type="float" office:value="0.3782320529300105" table:style-name="ce8">
            <text:p>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tatní provozní výdaje celkem</text:p>
          </table:table-cell>
          <table:table-cell office:value-type="float" office:value="2931781.0999999996" table:style-name="ce10">
            <text:p>2 931 781,10</text:p>
          </table:table-cell>
          <table:table-cell office:value-type="float" office:value="66.413306055753708" table:style-name="ce10">
            <text:p>66,41</text:p>
          </table:table-cell>
          <table:table-cell office:value-type="float" office:value="2243575.33" table:style-name="ce10">
            <text:p>2 243 575,33</text:p>
          </table:table-cell>
          <table:table-cell office:value-type="float" office:value="50.307807859202384" table:style-name="ce10">
            <text:p>50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y příspěvkovým organizac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y ostatním vlastním organizacím <text:s/>- o.p.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y jiným subjektům</text:p>
          </table:table-cell>
          <table:table-cell office:value-type="float" office:value="138023" table:style-name="ce8">
            <text:p>138 023,00</text:p>
          </table:table-cell>
          <table:table-cell office:value-type="float" office:value="3.126619426577685" table:style-name="ce8">
            <text:p>3,13</text:p>
          </table:table-cell>
          <table:table-cell office:value-type="float" office:value="144474.74" table:style-name="ce8">
            <text:p>144 474,74</text:p>
          </table:table-cell>
          <table:table-cell office:value-type="float" office:value="3.2395647087224035" table:style-name="ce8">
            <text:p>3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y "průtokové" - soc.dáv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řevody vlastním fondům nekonsolidova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einvestiční transfery celkem</text:p>
          </table:table-cell>
          <table:table-cell office:value-type="float" office:value="138023" table:style-name="ce10">
            <text:p>138 023,00</text:p>
          </table:table-cell>
          <table:table-cell office:value-type="float" office:value="3.126619426577685" table:style-name="ce10">
            <text:p>3,13</text:p>
          </table:table-cell>
          <table:table-cell office:value-type="float" office:value="144474.74" table:style-name="ce10">
            <text:p>144 474,74</text:p>
          </table:table-cell>
          <table:table-cell office:value-type="float" office:value="3.2395647087224035" table:style-name="ce10">
            <text:p>3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ůjčené 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4029889.0999999996" table:style-name="ce10">
            <text:p>4 029 889,10</text:p>
          </table:table-cell>
          <table:table-cell office:value-type="float" office:value="91.288622526779321" table:style-name="ce10">
            <text:p>91,29</text:p>
          </table:table-cell>
          <table:table-cell office:value-type="float" office:value="3431513.07" table:style-name="ce10">
            <text:p>3 431 513,07</text:p>
          </table:table-cell>
          <table:table-cell office:value-type="float" office:value="76.944998406584233" table:style-name="ce10">
            <text:p>76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PITÁLOV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W + výpočetní techn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řízení budov, staveb</text:p>
          </table:table-cell>
          <table:table-cell office:value-type="float" office:value="326384.26" table:style-name="ce8">
            <text:p>326 384,26</text:p>
          </table:table-cell>
          <table:table-cell office:value-type="float" office:value="7.3935457702352654" table:style-name="ce8">
            <text:p>7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ákup pozemků</text:p>
          </table:table-cell>
          <table:table-cell office:value-type="float" office:value="1550" table:style-name="ce8">
            <text:p>1 550,00</text:p>
          </table:table-cell>
          <table:table-cell office:value-type="float" office:value="3.5111974896904222E-2" table:style-name="ce8">
            <text:p>0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roje, přístroje, zařízení, dopr.prostředky</text:p>
          </table:table-cell>
          <table:table-cell office:value-type="float" office:value="56625" table:style-name="ce8">
            <text:p>56 625,00</text:p>
          </table:table-cell>
          <table:table-cell office:value-type="float" office:value="1.2827197280885172" table:style-name="ce8">
            <text:p>1,28</text:p>
          </table:table-cell>
          <table:table-cell office:value-type="float" office:value="1028183" table:style-name="ce8">
            <text:p>1 028 183,00</text:p>
          </table:table-cell>
          <table:table-cell office:value-type="float" office:value="23.055001593415756" table:style-name="ce8">
            <text:p>2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(studie, ÚP, rezerva..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řízení vlastního majetku celkem</text:p>
          </table:table-cell>
          <table:table-cell office:value-type="float" office:value="384559.26" table:style-name="ce10">
            <text:p>384 559,26</text:p>
          </table:table-cell>
          <table:table-cell office:value-type="float" office:value="8.7113774732206863" table:style-name="ce10">
            <text:p>8,71</text:p>
          </table:table-cell>
          <table:table-cell office:value-type="float" office:value="1028183" table:style-name="ce10">
            <text:p>1 028 183,00</text:p>
          </table:table-cell>
          <table:table-cell office:value-type="float" office:value="23.055001593415756" table:style-name="ce10">
            <text:p>2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estiční transfery vlastním organizac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vestiční transfery jiným subjektů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vestiční transfery celk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ůjčené 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384559.26" table:style-name="ce10">
            <text:p>384 559,26</text:p>
          </table:table-cell>
          <table:table-cell office:value-type="float" office:value="8.7113774732206863" table:style-name="ce10">
            <text:p>8,71</text:p>
          </table:table-cell>
          <table:table-cell office:value-type="float" office:value="1028183" table:style-name="ce10">
            <text:p>1 028 183,00</text:p>
          </table:table-cell>
          <table:table-cell office:value-type="float" office:value="23.055001593415756" table:style-name="ce10">
            <text:p>23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4414448.3599999994" table:style-name="ce10">
            <text:p>4 414 448,36</text:p>
          </table:table-cell>
          <table:table-cell office:value-type="float" office:value="100" table:style-name="ce10">
            <text:p>100,00</text:p>
          </table:table-cell>
          <table:table-cell office:value-type="float" office:value="4459696.07" table:style-name="ce10">
            <text:p>4 459 696,07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3.2. Závazné ukazatele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dvětvové třídění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Oblasti činnosti</text:p>
          </table:table-cell>
          <table:table-cell office:value-type="string" table:style-name="ce7">
            <text:p>Sch. rozpočet</text:p>
          </table:table-cell>
          <table:table-cell office:value-type="string" table:style-name="ce7">
            <text:p>Sch. rozpočet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Skutečnos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kladní správa</text:p>
          </table:table-cell>
          <table:table-cell office:value-type="float" office:value="4855000" table:style-name="ce8">
            <text:p>4 855 000,00</text:p>
          </table:table-cell>
          <table:table-cell table:style-name="ce1"/>
          <table:table-cell office:value-type="float" office:value="6317290.2299999995" table:style-name="ce8">
            <text:p>6 317 290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sy a zemědělství</text:p>
          </table:table-cell>
          <table:table-cell office:value-type="float" office:value="108000" table:style-name="ce8">
            <text:p>108 000,00</text:p>
          </table:table-cell>
          <table:table-cell office:value-type="float" office:value="63000" table:style-name="ce8">
            <text:p>63 000,00</text:p>
          </table:table-cell>
          <table:table-cell office:value-type="float" office:value="1500" table:style-name="ce8">
            <text:p>1 500,00</text:p>
          </table:table-cell>
          <table:table-cell office:value-type="float" office:value="69211" table:style-name="ce8">
            <text:p>69 211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dnikání a stavebnictví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nitřní obch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estovní ru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prava a spoje</text:p>
          </table:table-cell>
          <table:table-cell table:style-name="ce1"/>
          <table:table-cell office:value-type="float" office:value="728000" table:style-name="ce8">
            <text:p>728 000,00</text:p>
          </table:table-cell>
          <table:table-cell table:style-name="ce1"/>
          <table:table-cell office:value-type="float" office:value="265457.71999999997" table:style-name="ce8">
            <text:p>265 457,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odní hospodářství</text:p>
          </table:table-cell>
          <table:table-cell table:style-name="ce1"/>
          <table:table-cell office:value-type="float" office:value="30000" table:style-name="ce8">
            <text:p>30 000,00</text:p>
          </table:table-cell>
          <table:table-cell table:style-name="ce1"/>
          <table:table-cell office:value-type="float" office:value="26095" table:style-name="ce8">
            <text:p>26 095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Školství</text:p>
          </table:table-cell>
          <table:table-cell table:style-name="ce1"/>
          <table:table-cell office:value-type="float" office:value="120000" table:style-name="ce8">
            <text:p>120 000,00</text:p>
          </table:table-cell>
          <table:table-cell table:style-name="ce1"/>
          <table:table-cell office:value-type="float" office:value="50819.74" table:style-name="ce8">
            <text:p>50 819,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ltura</text:p>
          </table:table-cell>
          <table:table-cell table:style-name="ce1"/>
          <table:table-cell office:value-type="float" office:value="90000" table:style-name="ce8">
            <text:p>90 000,00</text:p>
          </table:table-cell>
          <table:table-cell table:style-name="ce1"/>
          <table:table-cell office:value-type="float" office:value="56934.74" table:style-name="ce8">
            <text:p>56 934,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ort</text:p>
          </table:table-cell>
          <table:table-cell table:style-name="ce1"/>
          <table:table-cell office:value-type="float" office:value="25000" table:style-name="ce8">
            <text:p>25 000,00</text:p>
          </table:table-cell>
          <table:table-cell table:style-name="ce1"/>
          <table:table-cell office:value-type="float" office:value="143088" table:style-name="ce8">
            <text:p>143 088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ájmová činn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dravotnic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ytové hospodář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eřejné osvětlení</text:p>
          </table:table-cell>
          <table:table-cell table:style-name="ce1"/>
          <table:table-cell office:value-type="float" office:value="60000" table:style-name="ce8">
            <text:p>60 000,00</text:p>
          </table:table-cell>
          <table:table-cell table:style-name="ce1"/>
          <table:table-cell office:value-type="float" office:value="116516.24" table:style-name="ce8">
            <text:p>116 516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hřebnic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sobování tepl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Územní rozvoj</text:p>
          </table:table-cell>
          <table:table-cell table:style-name="ce1"/>
          <table:table-cell office:value-type="float" office:value="150000" table:style-name="ce8">
            <text:p>150 000,00</text:p>
          </table:table-cell>
          <table:table-cell table:style-name="ce1"/>
          <table:table-cell office:value-type="float" office:value="53240" table:style-name="ce8">
            <text:p>53 2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hrana ovzduší a pů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pady</text:p>
          </table:table-cell>
          <table:table-cell office:value-type="float" office:value="60000" table:style-name="ce8">
            <text:p>60 000,00</text:p>
          </table:table-cell>
          <table:table-cell office:value-type="float" office:value="490000" table:style-name="ce8">
            <text:p>490 000,00</text:p>
          </table:table-cell>
          <table:table-cell office:value-type="float" office:value="44635.5" table:style-name="ce8">
            <text:p>44 635,50</text:p>
          </table:table-cell>
          <table:table-cell office:value-type="float" office:value="393801" table:style-name="ce8">
            <text:p>393 8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řejné prostran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ciální zabezpeče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ciální služb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rizové stavy</text:p>
          </table:table-cell>
          <table:table-cell table:style-name="ce1"/>
          <table:table-cell office:value-type="float" office:value="100000" table:style-name="ce8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siči a městská policie</text:p>
          </table:table-cell>
          <table:table-cell table:style-name="ce1"/>
          <table:table-cell office:value-type="float" office:value="80000" table:style-name="ce8">
            <text:p>80 000,00</text:p>
          </table:table-cell>
          <table:table-cell table:style-name="ce1"/>
          <table:table-cell office:value-type="float" office:value="965306" table:style-name="ce8">
            <text:p>965 30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stupitelstvo</text:p>
          </table:table-cell>
          <table:table-cell table:style-name="ce1"/>
          <table:table-cell office:value-type="float" office:value="608000" table:style-name="ce8">
            <text:p>608 000,00</text:p>
          </table:table-cell>
          <table:table-cell table:style-name="ce1"/>
          <table:table-cell office:value-type="float" office:value="558652" table:style-name="ce8">
            <text:p>558 65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áva úřadu</text:p>
          </table:table-cell>
          <table:table-cell office:value-type="float" office:value="300000" table:style-name="ce8">
            <text:p>300 000,00</text:p>
          </table:table-cell>
          <table:table-cell office:value-type="float" office:value="4430000" table:style-name="ce8">
            <text:p>4 430 000,00</text:p>
          </table:table-cell>
          <table:table-cell office:value-type="float" office:value="233445" table:style-name="ce8">
            <text:p>233 445,00</text:p>
          </table:table-cell>
          <table:table-cell office:value-type="float" office:value="1682562.83" table:style-name="ce8">
            <text:p>1 682 562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zinárodní spoluprá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ě, pojištění a úroky</text:p>
          </table:table-cell>
          <table:table-cell table:style-name="ce1"/>
          <table:table-cell office:value-type="float" office:value="79000" table:style-name="ce8">
            <text:p>79 000,00</text:p>
          </table:table-cell>
          <table:table-cell office:value-type="float" office:value="10054.790000000001" table:style-name="ce8">
            <text:p>10 054,79</text:p>
          </table:table-cell>
          <table:table-cell office:value-type="float" office:value="78011.8" table:style-name="ce8">
            <text:p>78 011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finanční operace</text:p>
          </table:table-cell>
          <table:table-cell office:value-type="float" office:value="10000" table:style-name="ce8">
            <text:p>10 000,00</text:p>
          </table:table-cell>
          <table:table-cell table:style-name="ce1"/>
          <table:table-cell office:value-type="float" office:value="4786" table:style-name="ce8">
            <text:p>4 78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statní nezařaze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5333000" table:style-name="ce10">
            <text:p>5 333 000,00</text:p>
          </table:table-cell>
          <table:table-cell office:value-type="float" office:value="7053000" table:style-name="ce10">
            <text:p>7 053 000,00</text:p>
          </table:table-cell>
          <table:table-cell office:value-type="float" office:value="6611711.5199999996" table:style-name="ce10">
            <text:p>6 611 711,52</text:p>
          </table:table-cell>
          <table:table-cell office:value-type="float" office:value="4459696.0700000012" table:style-name="ce10">
            <text:p>4 459 696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říjmy z financová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z financování</text:p>
          </table:table-cell>
          <table:table-cell table:number-columns-repeated="3" table:style-name="ce1"/>
          <table:table-cell office:value-type="float" office:value="3000000" table:style-name="ce8">
            <text:p>3 000 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užitá rezerva (z BÚ)</text:p>
          </table:table-cell>
          <table:table-cell table:style-name="ce1"/>
          <table:table-cell office:value-type="float" office:value="1720000" table:style-name="ce8">
            <text:p>1 720 000,00</text:p>
          </table:table-cell>
          <table:table-cell office:value-type="float" office:value="847984.55" table:style-name="ce8">
            <text:p>847 984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table:style-name="ce1"/>
          <table:table-cell office:value-type="float" office:value="-1720000" table:style-name="ce10">
            <text:p>-1 720 000,00</text:p>
          </table:table-cell>
          <table:table-cell table:style-name="ce1"/>
          <table:table-cell office:value-type="float" office:value="2152015.4500000002" table:style-name="ce10">
            <text:p>2 152 015,45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  <table:table table:name="Financování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4. Skutečné PŘÍJMY a VÝDAJE 2016 -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ok</text:p>
          </table:table-cell>
          <table:table-cell office:value-type="string" table:style-name="ce7">
            <text:p>Skutečnost 2016</text:p>
          </table:table-cell>
          <table:table-cell table:style-name="ce7"/>
          <table:table-cell office:value-type="string" table:style-name="ce7">
            <text:p>Skutečnost 2017</text:p>
          </table:table-cell>
          <table:table-cell table:style-name="ce7"/>
          <table:table-cell office:value-type="string" table:style-name="ce7">
            <text:p>Skutečnost 2018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Měsíc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den</text:p>
          </table:table-cell>
          <table:table-cell office:value-type="float" office:value="322750.73" table:style-name="ce8">
            <text:p>322 750,73</text:p>
          </table:table-cell>
          <table:table-cell office:value-type="float" office:value="60354.720000000001" table:style-name="ce8">
            <text:p>60 354,72</text:p>
          </table:table-cell>
          <table:table-cell office:value-type="float" office:value="351661.82" table:style-name="ce8">
            <text:p>351 661,82</text:p>
          </table:table-cell>
          <table:table-cell office:value-type="float" office:value="131723.6" table:style-name="ce8">
            <text:p>131 723,60</text:p>
          </table:table-cell>
          <table:table-cell office:value-type="float" office:value="429470.79" table:style-name="ce8">
            <text:p>429 470,79</text:p>
          </table:table-cell>
          <table:table-cell office:value-type="float" office:value="163509.04" table:style-name="ce8">
            <text:p>163 509,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Únor</text:p>
          </table:table-cell>
          <table:table-cell office:value-type="float" office:value="1899652.51" table:style-name="ce8">
            <text:p>1 899 652,51</text:p>
          </table:table-cell>
          <table:table-cell office:value-type="float" office:value="304444.57" table:style-name="ce8">
            <text:p>304 444,57</text:p>
          </table:table-cell>
          <table:table-cell office:value-type="float" office:value="518159.39" table:style-name="ce8">
            <text:p>518 159,39</text:p>
          </table:table-cell>
          <table:table-cell office:value-type="float" office:value="285667.27" table:style-name="ce8">
            <text:p>285 667,27</text:p>
          </table:table-cell>
          <table:table-cell office:value-type="float" office:value="508071.86" table:style-name="ce8">
            <text:p>508 071,86</text:p>
          </table:table-cell>
          <table:table-cell office:value-type="float" office:value="299167.95" table:style-name="ce8">
            <text:p>299 167,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řezen</text:p>
          </table:table-cell>
          <table:table-cell office:value-type="float" office:value="342831.44" table:style-name="ce8">
            <text:p>342 831,44</text:p>
          </table:table-cell>
          <table:table-cell office:value-type="float" office:value="371499.59" table:style-name="ce8">
            <text:p>371 499,59</text:p>
          </table:table-cell>
          <table:table-cell office:value-type="float" office:value="1692073.73" table:style-name="ce8">
            <text:p>1 692 073,73</text:p>
          </table:table-cell>
          <table:table-cell office:value-type="float" office:value="1476332.65" table:style-name="ce8">
            <text:p>1 476 332,65</text:p>
          </table:table-cell>
          <table:table-cell office:value-type="float" office:value="532266.4" table:style-name="ce8">
            <text:p>532 266,40</text:p>
          </table:table-cell>
          <table:table-cell office:value-type="float" office:value="268849.62" table:style-name="ce8">
            <text:p>268 849,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uben</text:p>
          </table:table-cell>
          <table:table-cell office:value-type="float" office:value="2614475.64" table:style-name="ce8">
            <text:p>2 614 475,64</text:p>
          </table:table-cell>
          <table:table-cell office:value-type="float" office:value="229927.8" table:style-name="ce8">
            <text:p>229 927,80</text:p>
          </table:table-cell>
          <table:table-cell office:value-type="float" office:value="279878.71999999997" table:style-name="ce8">
            <text:p>279 878,72</text:p>
          </table:table-cell>
          <table:table-cell office:value-type="float" office:value="173234.92" table:style-name="ce8">
            <text:p>173 234,92</text:p>
          </table:table-cell>
          <table:table-cell office:value-type="float" office:value="314668.28999999998" table:style-name="ce8">
            <text:p>314 668,29</text:p>
          </table:table-cell>
          <table:table-cell office:value-type="float" office:value="433835.91" table:style-name="ce8">
            <text:p>433 835,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věten</text:p>
          </table:table-cell>
          <table:table-cell office:value-type="float" office:value="287307.24" table:style-name="ce8">
            <text:p>287 307,24</text:p>
          </table:table-cell>
          <table:table-cell office:value-type="float" office:value="1527755.76" table:style-name="ce8">
            <text:p>1 527 755,76</text:p>
          </table:table-cell>
          <table:table-cell office:value-type="float" office:value="415593.29" table:style-name="ce8">
            <text:p>415 593,29</text:p>
          </table:table-cell>
          <table:table-cell office:value-type="float" office:value="247457.95" table:style-name="ce8">
            <text:p>247 457,95</text:p>
          </table:table-cell>
          <table:table-cell office:value-type="float" office:value="468771.59" table:style-name="ce8">
            <text:p>468 771,59</text:p>
          </table:table-cell>
          <table:table-cell office:value-type="float" office:value="287317.23" table:style-name="ce8">
            <text:p>287 317,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erven</text:p>
          </table:table-cell>
          <table:table-cell office:value-type="float" office:value="745385.57" table:style-name="ce8">
            <text:p>745 385,57</text:p>
          </table:table-cell>
          <table:table-cell office:value-type="float" office:value="379863.56" table:style-name="ce8">
            <text:p>379 863,56</text:p>
          </table:table-cell>
          <table:table-cell office:value-type="float" office:value="771405.19" table:style-name="ce8">
            <text:p>771 405,19</text:p>
          </table:table-cell>
          <table:table-cell office:value-type="float" office:value="412061.76" table:style-name="ce8">
            <text:p>412 061,76</text:p>
          </table:table-cell>
          <table:table-cell office:value-type="float" office:value="844179.49" table:style-name="ce8">
            <text:p>844 179,49</text:p>
          </table:table-cell>
          <table:table-cell office:value-type="float" office:value="355819.55" table:style-name="ce8">
            <text:p>355 819,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ervenec</text:p>
          </table:table-cell>
          <table:table-cell office:value-type="float" office:value="491392.57" table:style-name="ce8">
            <text:p>491 392,57</text:p>
          </table:table-cell>
          <table:table-cell office:value-type="float" office:value="207679.43" table:style-name="ce8">
            <text:p>207 679,43</text:p>
          </table:table-cell>
          <table:table-cell office:value-type="float" office:value="527968.57999999996" table:style-name="ce8">
            <text:p>527 968,58</text:p>
          </table:table-cell>
          <table:table-cell office:value-type="float" office:value="351782.44" table:style-name="ce8">
            <text:p>351 782,44</text:p>
          </table:table-cell>
          <table:table-cell office:value-type="float" office:value="538178.55000000005" table:style-name="ce8">
            <text:p>538 178,55</text:p>
          </table:table-cell>
          <table:table-cell office:value-type="float" office:value="269644.05" table:style-name="ce8">
            <text:p>269 644,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pen</text:p>
          </table:table-cell>
          <table:table-cell office:value-type="float" office:value="2863824.27" table:style-name="ce8">
            <text:p>2 863 824,27</text:p>
          </table:table-cell>
          <table:table-cell office:value-type="float" office:value="356899.45" table:style-name="ce8">
            <text:p>356 899,45</text:p>
          </table:table-cell>
          <table:table-cell office:value-type="float" office:value="576311.84" table:style-name="ce8">
            <text:p>576 311,84</text:p>
          </table:table-cell>
          <table:table-cell office:value-type="float" office:value="195746.45" table:style-name="ce8">
            <text:p>195 746,45</text:p>
          </table:table-cell>
          <table:table-cell office:value-type="float" office:value="509981.45" table:style-name="ce8">
            <text:p>509 981,45</text:p>
          </table:table-cell>
          <table:table-cell office:value-type="float" office:value="204889.93" table:style-name="ce8">
            <text:p>204 889,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áří</text:p>
          </table:table-cell>
          <table:table-cell office:value-type="float" office:value="501666.35" table:style-name="ce8">
            <text:p>501 666,35</text:p>
          </table:table-cell>
          <table:table-cell office:value-type="float" office:value="401257.06" table:style-name="ce8">
            <text:p>401 257,06</text:p>
          </table:table-cell>
          <table:table-cell office:value-type="float" office:value="416774.09" table:style-name="ce8">
            <text:p>416 774,09</text:p>
          </table:table-cell>
          <table:table-cell office:value-type="float" office:value="324587.02" table:style-name="ce8">
            <text:p>324 587,02</text:p>
          </table:table-cell>
          <table:table-cell office:value-type="float" office:value="474883.82" table:style-name="ce8">
            <text:p>474 883,82</text:p>
          </table:table-cell>
          <table:table-cell office:value-type="float" office:value="197735.45" table:style-name="ce8">
            <text:p>197 735,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Říjen</text:p>
          </table:table-cell>
          <table:table-cell office:value-type="float" office:value="490891.59" table:style-name="ce8">
            <text:p>490 891,59</text:p>
          </table:table-cell>
          <table:table-cell office:value-type="float" office:value="298742.61" table:style-name="ce8">
            <text:p>298 742,61</text:p>
          </table:table-cell>
          <table:table-cell office:value-type="float" office:value="457442.55" table:style-name="ce8">
            <text:p>457 442,55</text:p>
          </table:table-cell>
          <table:table-cell office:value-type="float" office:value="292273.36" table:style-name="ce8">
            <text:p>292 273,36</text:p>
          </table:table-cell>
          <table:table-cell office:value-type="float" office:value="559266.76" table:style-name="ce8">
            <text:p>559 266,76</text:p>
          </table:table-cell>
          <table:table-cell office:value-type="float" office:value="336374.2" table:style-name="ce8">
            <text:p>336 374,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stopad</text:p>
          </table:table-cell>
          <table:table-cell office:value-type="float" office:value="369680.02" table:style-name="ce8">
            <text:p>369 680,02</text:p>
          </table:table-cell>
          <table:table-cell office:value-type="float" office:value="368447.24" table:style-name="ce8">
            <text:p>368 447,24</text:p>
          </table:table-cell>
          <table:table-cell office:value-type="float" office:value="382608.62" table:style-name="ce8">
            <text:p>382 608,62</text:p>
          </table:table-cell>
          <table:table-cell office:value-type="float" office:value="302108.39" table:style-name="ce8">
            <text:p>302 108,39</text:p>
          </table:table-cell>
          <table:table-cell office:value-type="float" office:value="780333.37" table:style-name="ce8">
            <text:p>780 333,37</text:p>
          </table:table-cell>
          <table:table-cell office:value-type="float" office:value="565950.21" table:style-name="ce8">
            <text:p>565 950,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sinec</text:p>
          </table:table-cell>
          <table:table-cell office:value-type="float" office:value="953085.19" table:style-name="ce8">
            <text:p>953 085,19</text:p>
          </table:table-cell>
          <table:table-cell office:value-type="float" office:value="261857.05" table:style-name="ce8">
            <text:p>261 857,05</text:p>
          </table:table-cell>
          <table:table-cell office:value-type="float" office:value="683520.56" table:style-name="ce8">
            <text:p>683 520,56</text:p>
          </table:table-cell>
          <table:table-cell office:value-type="float" office:value="221472.55" table:style-name="ce8">
            <text:p>221 472,55</text:p>
          </table:table-cell>
          <table:table-cell office:value-type="float" office:value="651639.15" table:style-name="ce8">
            <text:p>651 639,15</text:p>
          </table:table-cell>
          <table:table-cell office:value-type="float" office:value="1076602.93" table:style-name="ce8">
            <text:p>1 076 602,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1882943.119999999" table:style-name="ce10">
            <text:p>11 882 943,12</text:p>
          </table:table-cell>
          <table:table-cell office:value-type="float" office:value="4768728.8400000008" table:style-name="ce10">
            <text:p>4 768 728,84</text:p>
          </table:table-cell>
          <table:table-cell office:value-type="float" office:value="7073398.379999999" table:style-name="ce10">
            <text:p>7 073 398,38</text:p>
          </table:table-cell>
          <table:table-cell office:value-type="float" office:value="4414448.3600000003" table:style-name="ce10">
            <text:p>4 414 448,36</text:p>
          </table:table-cell>
          <table:table-cell office:value-type="float" office:value="6611711.5200000005" table:style-name="ce10">
            <text:p>6 611 711,52</text:p>
          </table:table-cell>
          <table:table-cell office:value-type="float" office:value="4459696.07" table:style-name="ce10">
            <text:p>4 459 696,07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5. Financování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m.stavu krátkodob.prost.na BÚ</text:p>
          </table:table-cell>
          <table:table-cell office:value-type="float" office:value="847984.55" table:style-name="ce8">
            <text:p>847 984,55</text:p>
          </table:table-cell>
          <table:table-cell office:value-type="float" office:value="1720000" table:style-name="ce8">
            <text:p>1 720 000,00</text:p>
          </table:table-cell>
          <table:table-cell office:value-type="float" office:value="331670" table:style-name="ce8">
            <text:p>331 670,00</text:p>
          </table:table-cell>
          <table:table-cell office:value-type="float" office:value="49.3014273255814" table:style-name="ce8">
            <text:p>49,30</text:p>
          </table:table-cell>
          <table:table-cell office:value-type="float" office:value="255.67116410890344" table:style-name="ce8">
            <text:p>255,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kt.dlouh.oper.říz.lik.-výdaje</text:p>
          </table:table-cell>
          <table:table-cell office:value-type="float" office:value="-3000000" table:style-name="ce8">
            <text:p>-3 000 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NANCOVÁNÍ CELKEM</text:p>
          </table:table-cell>
          <table:table-cell office:value-type="float" office:value="-2152015.4500000002" table:style-name="ce10">
            <text:p>-2 152 015,45</text:p>
          </table:table-cell>
          <table:table-cell office:value-type="float" office:value="1720000" table:style-name="ce10">
            <text:p>1 720 000,00</text:p>
          </table:table-cell>
          <table:table-cell office:value-type="float" office:value="331670" table:style-name="ce10">
            <text:p>331 670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6. Monitoring obc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pis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table:number-columns-repeated="6" table:style-name="ce7"/>
          <table:table-cell table:number-columns-repeated="16374"/>
        </table:table-row>
        <table:table-row table:style-name="ro1">
          <table:table-cell office:value-type="string" table:style-name="ce6">
            <text:p>1. Počet obyvatel ob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Příjem celkem (po konsolidaci)</text:p>
          </table:table-cell>
          <table:table-cell office:value-type="float" office:value="11882943.119999999" table:style-name="ce8">
            <text:p>11 882 943,12</text:p>
          </table:table-cell>
          <table:table-cell office:value-type="float" office:value="7073398.3799999999" table:style-name="ce8">
            <text:p>7 073 398,38</text:p>
          </table:table-cell>
          <table:table-cell office:value-type="float" office:value="6611711.5199999996" table:style-name="ce8">
            <text:p>6 611 711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 Úro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4. Uhrazené splátky dluhopisů a půjčených prostředk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5. Dluhová služba (DS) celkem ř.3+ř.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6. Ukazatel Dluhové služby (%) ř.5/ř.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. Aktiva celkem</text:p>
          </table:table-cell>
          <table:table-cell table:style-name="ce1"/>
          <table:table-cell office:value-type="float" office:value="42778451.329999998" table:style-name="ce8">
            <text:p>42 778 451,33</text:p>
          </table:table-cell>
          <table:table-cell office:value-type="float" office:value="45959631.939999998" table:style-name="ce8">
            <text:p>45 959 631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 Cizí zdroje<text:s/></text:p>
          </table:table-cell>
          <table:table-cell table:style-name="ce1"/>
          <table:table-cell office:value-type="float" office:value="81510" table:style-name="ce8">
            <text:p>81 510,00</text:p>
          </table:table-cell>
          <table:table-cell office:value-type="float" office:value="90000" table:style-name="ce8">
            <text:p>9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9. Stav na bankovních účtech celkem</text:p>
          </table:table-cell>
          <table:table-cell table:style-name="ce1"/>
          <table:table-cell office:value-type="float" office:value="5324489.05" table:style-name="ce8">
            <text:p>5 324 489,05</text:p>
          </table:table-cell>
          <table:table-cell office:value-type="float" office:value="4476504.5" table:style-name="ce8">
            <text:p>4 476 504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. Úvěry a komunální dluhopi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 Přijaté návratné finanční výpomoci (PNFV) a ostatní dluh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2. Zadluženost celkem ř.10+ř.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3. Podíl cizích zdrojů k celkovým aktivům (%) ř.8/ř.7</text:p>
          </table:table-cell>
          <table:table-cell table:style-name="ce1"/>
          <table:table-cell office:value-type="float" office:value="0.19" table:style-name="ce10">
            <text:p>0,19</text:p>
          </table:table-cell>
          <table:table-cell office:value-type="float" office:value="0.2" table:style-name="ce10">
            <text:p>0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 Podíl zadluženosti na cizích zdrojích (%) ř.12/ř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5. 8-leté saldo</text:p>
          </table:table-cell>
          <table:table-cell office:value-type="float" office:value="12203271" table:style-name="ce10">
            <text:p>12 203 271,00</text:p>
          </table:table-cell>
          <table:table-cell office:value-type="float" office:value="14155768.390000001" table:style-name="ce10">
            <text:p>14 155 768,39</text:p>
          </table:table-cell>
          <table:table-cell office:value-type="float" office:value="15243866.59" table:style-name="ce10">
            <text:p>15 243 866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. Oběžná aktiva</text:p>
          </table:table-cell>
          <table:table-cell table:style-name="ce1"/>
          <table:table-cell office:value-type="float" office:value="5343046.05" table:style-name="ce8">
            <text:p>5 343 046,05</text:p>
          </table:table-cell>
          <table:table-cell office:value-type="float" office:value="4521466" table:style-name="ce8">
            <text:p>4 521 46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 Krátkodobé závazky</text:p>
          </table:table-cell>
          <table:table-cell table:style-name="ce1"/>
          <table:table-cell office:value-type="float" office:value="81510" table:style-name="ce8">
            <text:p>81 510,00</text:p>
          </table:table-cell>
          <table:table-cell office:value-type="float" office:value="90000" table:style-name="ce8">
            <text:p>90 0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8. Celková likvidita ř.16/ř.17</text:p>
          </table:table-cell>
          <table:table-cell table:style-name="ce1"/>
          <table:table-cell office:value-type="float" office:value="65.55" table:style-name="ce10">
            <text:p>65,55</text:p>
          </table:table-cell>
          <table:table-cell office:value-type="float" office:value="50.24" table:style-name="ce10">
            <text:p>50,24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Zúčtovací_vztahy" table:style-name="ta1"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7. Pohledávky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311 - Odběratelé</text:p>
          </table:table-cell>
          <table:table-cell table:number-columns-repeated="2" table:style-name="ce1"/>
          <table:table-cell office:value-type="float" office:value="15629.5" table:style-name="ce8">
            <text:p>15 629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46 - Pohled. za vyb.ústř.vlád</text:p>
          </table:table-cell>
          <table:table-cell office:value-type="float" office:value="3732" table:style-name="ce8">
            <text:p>3 732,00</text:p>
          </table:table-cell>
          <table:table-cell office:value-type="float" office:value="4786" table:style-name="ce8">
            <text:p>4 786,00</text:p>
          </table:table-cell>
          <table:table-cell office:value-type="float" office:value="14896" table:style-name="ce8">
            <text:p>14 89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3732" table:style-name="ce10">
            <text:p>3 732,00</text:p>
          </table:table-cell>
          <table:table-cell office:value-type="float" office:value="4786" table:style-name="ce10">
            <text:p>4 786,00</text:p>
          </table:table-cell>
          <table:table-cell office:value-type="float" office:value="30525.5" table:style-name="ce10">
            <text:p>30 525,5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8. Závazky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table:number-columns-repeated="6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9. Stav úvěrů a půjček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table:number-columns-repeated="6" table:style-name="ce7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Účty_a_fondy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0.1. Jmění, upravující položky a fondy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01 - Jmění účetní jednotky</text:p>
          </table:table-cell>
          <table:table-cell office:value-type="float" office:value="16609703.279999999" table:style-name="ce8">
            <text:p>16 609 703,28</text:p>
          </table:table-cell>
          <table:table-cell office:value-type="float" office:value="16609703.279999999" table:style-name="ce8">
            <text:p>16 609 703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3 - Transfery na poříz. dl.majetku</text:p>
          </table:table-cell>
          <table:table-cell office:value-type="float" office:value="1124237.7" table:style-name="ce8">
            <text:p>1 124 237,70</text:p>
          </table:table-cell>
          <table:table-cell office:value-type="float" office:value="1077474.3" table:style-name="ce8">
            <text:p>1 077 474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6 - Oceň.rozdíly při prv.použ.met.</text:p>
          </table:table-cell>
          <table:table-cell office:value-type="float" office:value="-2700394.63" table:style-name="ce8">
            <text:p>-2 700 394,63</text:p>
          </table:table-cell>
          <table:table-cell office:value-type="float" office:value="-2700394.63" table:style-name="ce8">
            <text:p>-2 700 394,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7 - Jiné oceňovací rozdíly</text:p>
          </table:table-cell>
          <table:table-cell office:value-type="float" office:value="5997744.1299999999" table:style-name="ce8">
            <text:p>5 997 744,13</text:p>
          </table:table-cell>
          <table:table-cell office:value-type="float" office:value="5975570.9800000004" table:style-name="ce8">
            <text:p>5 975 570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8 - Opravy minulých období</text:p>
          </table:table-cell>
          <table:table-cell office:value-type="float" office:value="-589436.25" table:style-name="ce8">
            <text:p>-589 436,25</text:p>
          </table:table-cell>
          <table:table-cell office:value-type="float" office:value="-589436.25" table:style-name="ce8">
            <text:p>-589 436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20441854.23" table:style-name="ce10">
            <text:p>20 441 854,23</text:p>
          </table:table-cell>
          <table:table-cell office:value-type="float" office:value="20372917.68" table:style-name="ce10">
            <text:p>20 372 917,68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0.2. Peněžní a ostatní fondy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1. Stavy na běžných účtech a v pokladně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231 10 - Základní běžný účet ÚSC</text:p>
          </table:table-cell>
          <table:table-cell office:value-type="float" office:value="414255.91" table:style-name="ce8">
            <text:p>414 255,91</text:p>
          </table:table-cell>
          <table:table-cell office:value-type="float" office:value="714255.91" table:style-name="ce8">
            <text:p>714 255,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1 11 - Základní běžný účet ÚSC</text:p>
          </table:table-cell>
          <table:table-cell office:value-type="float" office:value="542774.64" table:style-name="ce8">
            <text:p>542 774,64</text:p>
          </table:table-cell>
          <table:table-cell office:value-type="float" office:value="713753.84" table:style-name="ce8">
            <text:p>713 753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1 20 - Základní běžný účet ÚSC</text:p>
          </table:table-cell>
          <table:table-cell office:value-type="float" office:value="18540352.5" table:style-name="ce8">
            <text:p>18 540 352,50</text:p>
          </table:table-cell>
          <table:table-cell office:value-type="float" office:value="24680948.02" table:style-name="ce8">
            <text:p>24 680 948,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1 30 - Základní běžný účet ÚSC</text:p>
          </table:table-cell>
          <table:table-cell office:value-type="float" office:value="-14169744" table:style-name="ce8">
            <text:p>-14 169 744,00</text:p>
          </table:table-cell>
          <table:table-cell office:value-type="float" office:value="-21629303.27" table:style-name="ce8">
            <text:p>-21 629 303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1 33 - Základní běžný účet ÚSC</text:p>
          </table:table-cell>
          <table:table-cell office:value-type="float" office:value="-3150" table:style-name="ce8">
            <text:p>-3 150,00</text:p>
          </table:table-cell>
          <table:table-cell office:value-type="float" office:value="-3150" table:style-name="ce8">
            <text:p>-3 1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5324489.0500000007" table:style-name="ce10">
            <text:p>5 324 489,05</text:p>
          </table:table-cell>
          <table:table-cell office:value-type="float" office:value="4476504.5" table:style-name="ce10">
            <text:p>4 476 504,50</text:p>
          </table:table-cell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ransfery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 Přehled dotací poskytnutých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Ze státního rozpočtu</text:p>
          </table:table-cell>
          <table:table-cell office:value-type="float" office:value="52530" table:style-name="ce8">
            <text:p>52 530,00</text:p>
          </table:table-cell>
          <table:table-cell office:value-type="float" office:value="67426" table:style-name="ce8">
            <text:p>67 426,00</text:p>
          </table:table-cell>
          <table:table-cell office:value-type="float" office:value="-14896" table:style-name="ce8">
            <text:p>-14 896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Od státních fondů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Celkem</text:p>
          </table:table-cell>
          <table:table-cell office:value-type="float" office:value="52530" table:style-name="ce10">
            <text:p>52 530,00</text:p>
          </table:table-cell>
          <table:table-cell office:value-type="float" office:value="67426" table:style-name="ce10">
            <text:p>67 426,00</text:p>
          </table:table-cell>
          <table:table-cell office:value-type="float" office:value="-14896" table:style-name="ce10">
            <text:p>-14 896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1. Přehled přijatých dotací v roce 2018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98008</text:p>
          </table:table-cell>
          <table:table-cell office:value-type="string" table:style-name="ce1">
            <text:p>účelová dotace na volby prezid</text:p>
          </table:table-cell>
          <table:table-cell office:value-type="float" office:value="22530" table:style-name="ce8">
            <text:p>22 530,00</text:p>
          </table:table-cell>
          <table:table-cell office:value-type="float" office:value="35903" table:style-name="ce8">
            <text:p>35 903,00</text:p>
          </table:table-cell>
          <table:table-cell office:value-type="float" office:value="-13373" table:style-name="ce8">
            <text:p>-13 373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98187</text:p>
          </table:table-cell>
          <table:table-cell office:value-type="string" table:style-name="ce1">
            <text:p>Volby do senátu a zastup.-2003</text:p>
          </table:table-cell>
          <table:table-cell office:value-type="float" office:value="30000" table:style-name="ce8">
            <text:p>30 000,00</text:p>
          </table:table-cell>
          <table:table-cell office:value-type="float" office:value="31523" table:style-name="ce8">
            <text:p>31 523,00</text:p>
          </table:table-cell>
          <table:table-cell office:value-type="float" office:value="-1523" table:style-name="ce8">
            <text:p>-1 523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ze státního rozpočtu</text:p>
          </table:table-cell>
          <table:table-cell office:value-type="float" office:value="52530" table:style-name="ce10">
            <text:p>52 530,00</text:p>
          </table:table-cell>
          <table:table-cell office:value-type="float" office:value="67426" table:style-name="ce10">
            <text:p>67 426,00</text:p>
          </table:table-cell>
          <table:table-cell office:value-type="float" office:value="-14896" table:style-name="ce10">
            <text:p>-14 896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2. Přehled přijatých dotací v roce 2018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3. Přehled přijatých dotací v r. 2018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a</text:p>
          </table:table-cell>
          <table:table-cell office:value-type="string" table:style-name="ce7">
            <text:p>Označení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 schválený</text:p>
          </table:table-cell>
          <table:table-cell office:value-type="string" table:style-name="ce7">
            <text:p>Rozpočet po změnác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121</text:p>
          </table:table-cell>
          <table:table-cell office:value-type="string" table:style-name="ce1">
            <text:p>Neinv.přijaté transf.od obcí</text:p>
          </table:table-cell>
          <table:table-cell office:value-type="float" office:value="9999" table:style-name="ce8">
            <text:p>9 999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4222</text:p>
          </table:table-cell>
          <table:table-cell office:value-type="string" table:style-name="ce1">
            <text:p>Invest.přijaté transf.od krajů</text:p>
          </table:table-cell>
          <table:table-cell office:value-type="float" office:value="400000" table:style-name="ce8">
            <text:p>400 000,00</text:p>
          </table:table-cell>
          <table:table-cell table:style-name="ce1"/>
          <table:table-cell office:value-type="float" office:value="400000" table:style-name="ce8">
            <text:p>400 000,00</text:p>
          </table:table-cell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odíly" table:style-name="ta1">
        <table:table-column table:style-name="co24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3.1. Podíl pohledávek na rozpočtu v roce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Krátkodobé pohledávky (Netto)</text:p>
          </table:table-cell>
          <table:table-cell office:value-type="float" office:value="30525.5" table:style-name="ce8">
            <text:p>30 525,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louhodobé pohledávky (Net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toho: Dl. pohledávky - následující r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příjmy</text:p>
          </table:table-cell>
          <table:table-cell office:value-type="float" office:value="6611711.5199999996" table:style-name="ce8">
            <text:p>6 611 711,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pohledávek na rozpočtu <text:s/>(v %)</text:p>
          </table:table-cell>
          <table:table-cell office:value-type="float" office:value="0.46168832242093955" table:style-name="ce8">
            <text:p>0,4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3.2. Podíl závazků na rozpočtu v roce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Krátkodobé závaz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ouhodobé závaz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toho: Dl. závazky - následující ro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příjmy</text:p>
          </table:table-cell>
          <table:table-cell office:value-type="float" office:value="6611711.5199999996" table:style-name="ce8">
            <text:p>6 611 711,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závazků na rozpočtu <text:s/>(v %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3.3. Podíl zastaveného majetku na celkovém majetku územního celku v roce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Zastaven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jetek celkem</text:p>
          </table:table-cell>
          <table:table-cell office:value-type="float" office:value="41438165.939999998" table:style-name="ce8">
            <text:p>41 438 165,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zastav. majetku na celk. m. (v %)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Majetek" table:style-name="ta1"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4. Majetek k 31.12.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number-columns-spanned="3" table:number-rows-spanned="1" table:style-name="ce11">
            <text:p>2016</text:p>
          </table:table-cell>
          <table:covered-table-cell table:number-columns-repeated="2"/>
          <table:table-cell office:value-type="string" table:number-columns-spanned="3" table:number-rows-spanned="1" table:style-name="ce11">
            <text:p>2017</text:p>
          </table:table-cell>
          <table:covered-table-cell table:number-columns-repeated="2"/>
          <table:table-cell office:value-type="string" table:number-columns-spanned="3" table:number-rows-spanned="1" table:style-name="ce11">
            <text:p>2018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8 - Drobný dlouhodobý nehm.m</text:p>
          </table:table-cell>
          <table:table-cell office:value-type="float" office:value="21046.74" table:style-name="ce8">
            <text:p>21 046,74</text:p>
          </table:table-cell>
          <table:table-cell office:value-type="float" office:value="-21046.74" table:style-name="ce8">
            <text:p>-21 046,74</text:p>
          </table:table-cell>
          <table:table-cell table:style-name="ce1"/>
          <table:table-cell office:value-type="float" office:value="21046.74" table:style-name="ce8">
            <text:p>21 046,74</text:p>
          </table:table-cell>
          <table:table-cell office:value-type="float" office:value="-21046.74" table:style-name="ce8">
            <text:p>-21 046,74</text:p>
          </table:table-cell>
          <table:table-cell table:style-name="ce1"/>
          <table:table-cell office:value-type="float" office:value="21046.74" table:style-name="ce8">
            <text:p>21 046,74</text:p>
          </table:table-cell>
          <table:table-cell office:value-type="float" office:value="-21046.74" table:style-name="ce8">
            <text:p>-21 046,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21 - Stavby</text:p>
          </table:table-cell>
          <table:table-cell office:value-type="float" office:value="8726810.7699999996" table:style-name="ce8">
            <text:p>8 726 810,77</text:p>
          </table:table-cell>
          <table:table-cell office:value-type="float" office:value="-2624301.27" table:style-name="ce8">
            <text:p>-2 624 301,27</text:p>
          </table:table-cell>
          <table:table-cell office:value-type="float" office:value="6102509.5" table:style-name="ce8">
            <text:p>6 102 509,50</text:p>
          </table:table-cell>
          <table:table-cell office:value-type="float" office:value="9012375.0299999993" table:style-name="ce8">
            <text:p>9 012 375,03</text:p>
          </table:table-cell>
          <table:table-cell office:value-type="float" office:value="-2881409.27" table:style-name="ce8">
            <text:p>-2 881 409,27</text:p>
          </table:table-cell>
          <table:table-cell office:value-type="float" office:value="6130965.7599999998" table:style-name="ce8">
            <text:p>6 130 965,76</text:p>
          </table:table-cell>
          <table:table-cell office:value-type="float" office:value="9012375.0299999993" table:style-name="ce8">
            <text:p>9 012 375,03</text:p>
          </table:table-cell>
          <table:table-cell office:value-type="float" office:value="-3146486.82" table:style-name="ce8">
            <text:p>-3 146 486,82</text:p>
          </table:table-cell>
          <table:table-cell office:value-type="float" office:value="5865888.209999999" table:style-name="ce8">
            <text:p>5 865 888,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2 - Sam.hm.mov.věci,soub.hm.</text:p>
          </table:table-cell>
          <table:table-cell office:value-type="float" office:value="1003349.51" table:style-name="ce8">
            <text:p>1 003 349,51</text:p>
          </table:table-cell>
          <table:table-cell office:value-type="float" office:value="-306507.59999999998" table:style-name="ce8">
            <text:p>-306 507,60</text:p>
          </table:table-cell>
          <table:table-cell office:value-type="float" office:value="696841.91" table:style-name="ce8">
            <text:p>696 841,91</text:p>
          </table:table-cell>
          <table:table-cell office:value-type="float" office:value="1059974.51" table:style-name="ce8">
            <text:p>1 059 974,51</text:p>
          </table:table-cell>
          <table:table-cell office:value-type="float" office:value="-384643.6" table:style-name="ce8">
            <text:p>-384 643,60</text:p>
          </table:table-cell>
          <table:table-cell office:value-type="float" office:value="675330.91" table:style-name="ce8">
            <text:p>675 330,91</text:p>
          </table:table-cell>
          <table:table-cell office:value-type="float" office:value="2088157.51" table:style-name="ce8">
            <text:p>2 088 157,51</text:p>
          </table:table-cell>
          <table:table-cell office:value-type="float" office:value="-468651.6" table:style-name="ce8">
            <text:p>-468 651,60</text:p>
          </table:table-cell>
          <table:table-cell office:value-type="float" office:value="1619505.9100000001" table:style-name="ce8">
            <text:p>1 619 505,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8 - Drobný dlouhodobý hmotný</text:p>
          </table:table-cell>
          <table:table-cell office:value-type="float" office:value="822641.38" table:style-name="ce8">
            <text:p>822 641,38</text:p>
          </table:table-cell>
          <table:table-cell office:value-type="float" office:value="-822641.38" table:style-name="ce8">
            <text:p>-822 641,38</text:p>
          </table:table-cell>
          <table:table-cell table:style-name="ce1"/>
          <table:table-cell office:value-type="float" office:value="796682.84" table:style-name="ce8">
            <text:p>796 682,84</text:p>
          </table:table-cell>
          <table:table-cell office:value-type="float" office:value="-796682.84" table:style-name="ce8">
            <text:p>-796 682,84</text:p>
          </table:table-cell>
          <table:table-cell table:style-name="ce1"/>
          <table:table-cell office:value-type="float" office:value="794227.09" table:style-name="ce8">
            <text:p>794 227,09</text:p>
          </table:table-cell>
          <table:table-cell office:value-type="float" office:value="-794227.09" table:style-name="ce8">
            <text:p>-794 227,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31 - Pozemky</text:p>
          </table:table-cell>
          <table:table-cell office:value-type="float" office:value="6541471.25" table:style-name="ce8">
            <text:p>6 541 471,25</text:p>
          </table:table-cell>
          <table:table-cell table:style-name="ce1"/>
          <table:table-cell office:value-type="float" office:value="6541471.25" table:style-name="ce8">
            <text:p>6 541 471,25</text:p>
          </table:table-cell>
          <table:table-cell office:value-type="float" office:value="6605078.8600000003" table:style-name="ce8">
            <text:p>6 605 078,86</text:p>
          </table:table-cell>
          <table:table-cell table:style-name="ce1"/>
          <table:table-cell office:value-type="float" office:value="6605078.8600000003" table:style-name="ce8">
            <text:p>6 605 078,86</text:p>
          </table:table-cell>
          <table:table-cell office:value-type="float" office:value="6604285.4199999999" table:style-name="ce8">
            <text:p>6 604 285,42</text:p>
          </table:table-cell>
          <table:table-cell table:style-name="ce1"/>
          <table:table-cell office:value-type="float" office:value="6604285.4199999999" table:style-name="ce8">
            <text:p>6 604 285,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42 - Nedokončený dl. hmotný m</text:p>
          </table:table-cell>
          <table:table-cell office:value-type="float" office:value="789322" table:style-name="ce8">
            <text:p>789 322,00</text:p>
          </table:table-cell>
          <table:table-cell table:style-name="ce1"/>
          <table:table-cell office:value-type="float" office:value="789322" table:style-name="ce8">
            <text:p>789 322,00</text:p>
          </table:table-cell>
          <table:table-cell office:value-type="float" office:value="830142" table:style-name="ce8">
            <text:p>830 142,00</text:p>
          </table:table-cell>
          <table:table-cell table:style-name="ce1"/>
          <table:table-cell office:value-type="float" office:value="830142" table:style-name="ce8">
            <text:p>830 142,00</text:p>
          </table:table-cell>
          <table:table-cell office:value-type="float" office:value="830142" table:style-name="ce8">
            <text:p>830 142,00</text:p>
          </table:table-cell>
          <table:table-cell table:style-name="ce1"/>
          <table:table-cell office:value-type="float" office:value="830142" table:style-name="ce8">
            <text:p>830 142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69 - Ostatní dlouhodobý fin.m</text:p>
          </table:table-cell>
          <table:table-cell office:value-type="float" office:value="18924625.359999999" table:style-name="ce8">
            <text:p>18 924 625,36</text:p>
          </table:table-cell>
          <table:table-cell table:style-name="ce1"/>
          <table:table-cell office:value-type="float" office:value="18924625.359999999" table:style-name="ce8">
            <text:p>18 924 625,36</text:p>
          </table:table-cell>
          <table:table-cell office:value-type="float" office:value="19110105.300000001" table:style-name="ce8">
            <text:p>19 110 105,30</text:p>
          </table:table-cell>
          <table:table-cell table:style-name="ce1"/>
          <table:table-cell office:value-type="float" office:value="19110105.300000001" table:style-name="ce8">
            <text:p>19 110 105,30</text:p>
          </table:table-cell>
          <table:table-cell office:value-type="float" office:value="22087932.149999999" table:style-name="ce8">
            <text:p>22 087 932,15</text:p>
          </table:table-cell>
          <table:table-cell table:style-name="ce1"/>
          <table:table-cell office:value-type="float" office:value="22087932.149999999" table:style-name="ce8">
            <text:p>22 087 932,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36829267.009999998" table:style-name="ce10">
            <text:p>36 829 267,01</text:p>
          </table:table-cell>
          <table:table-cell office:value-type="float" office:value="-3774496.99" table:style-name="ce10">
            <text:p>-3 774 496,99</text:p>
          </table:table-cell>
          <table:table-cell office:value-type="float" office:value="33054770.019999996" table:style-name="ce10">
            <text:p>33 054 770,02</text:p>
          </table:table-cell>
          <table:table-cell office:value-type="float" office:value="37435405.280000001" table:style-name="ce10">
            <text:p>37 435 405,28</text:p>
          </table:table-cell>
          <table:table-cell office:value-type="float" office:value="-4083782.45" table:style-name="ce10">
            <text:p>-4 083 782,45</text:p>
          </table:table-cell>
          <table:table-cell office:value-type="float" office:value="33351622.830000002" table:style-name="ce10">
            <text:p>33 351 622,83</text:p>
          </table:table-cell>
          <table:table-cell office:value-type="float" office:value="41438165.939999998" table:style-name="ce10">
            <text:p>41 438 165,94</text:p>
          </table:table-cell>
          <table:table-cell office:value-type="float" office:value="-4430412.25" table:style-name="ce10">
            <text:p>-4 430 412,25</text:p>
          </table:table-cell>
          <table:table-cell office:value-type="float" office:value="37007753.689999998" table:style-name="ce10">
            <text:p>37 007 753,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z toho: oprávky k majetku celkem</text:p>
          </table:table-cell>
          <table:table-cell office:value-type="float" office:value="-3774496.99" table:style-name="ce10">
            <text:p>-3 774 496,99</text:p>
          </table:table-cell>
          <table:table-cell table:number-columns-repeated="2" table:style-name="ce1"/>
          <table:table-cell office:value-type="float" office:value="-4083782.45" table:style-name="ce10">
            <text:p>-4 083 782,45</text:p>
          </table:table-cell>
          <table:table-cell table:number-columns-repeated="2" table:style-name="ce1"/>
          <table:table-cell office:value-type="float" office:value="-4430412.25" table:style-name="ce10">
            <text:p>-4 430 412,25</text:p>
          </table:table-cell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Ú_pc</meta:initial-creator>
    <dc:creator>Horní Lukavice</dc:creator>
    <meta:creation-date>2019-06-19T08:37:12Z</meta:creation-date>
    <dc:date>2020-11-18T14:16:08Z</dc:date>
  </office:meta>
</office:document-meta>
</file>