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4"/>
    <style:style style:name="ce12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376458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5.52979166666667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1.031875cm" style:use-optimal-column-width="true"/>
    </style:style>
    <style:style style:name="co13" style:family="table-column">
      <style:table-column-properties fo:break-before="auto" style:column-width="13.49375cm" style:use-optimal-column-width="true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10.715625cm" style:use-optimal-column-width="true"/>
    </style:style>
    <style:style style:name="co17" style:family="table-column">
      <style:table-column-properties fo:break-before="auto" style:column-width="1.85208333333333cm" style:use-optimal-column-width="true"/>
    </style:style>
    <style:style style:name="co18" style:family="table-column">
      <style:table-column-properties fo:break-before="auto" style:column-width="3.4925cm" style:use-optimal-column-width="true"/>
    </style:style>
    <style:style style:name="co19" style:family="table-column">
      <style:table-column-properties fo:break-before="auto" style:column-width="2.91041666666667cm" style:use-optimal-column-width="true"/>
    </style:style>
    <style:style style:name="co20" style:family="table-column">
      <style:table-column-properties fo:break-before="auto" style:column-width="2.460625cm" style:use-optimal-column-width="true"/>
    </style:style>
    <style:style style:name="co21" style:family="table-column">
      <style:table-column-properties fo:break-before="auto" style:column-width="1.45520833333333cm" style:use-optimal-column-width="true"/>
    </style:style>
    <style:style style:name="co22" style:family="table-column">
      <style:table-column-properties fo:break-before="auto" style:column-width="5.45041666666667cm" style:use-optimal-column-width="true"/>
    </style:style>
    <style:style style:name="co23" style:family="table-column">
      <style:table-column-properties fo:break-before="auto" style:column-width="3.43958333333333cm" style:use-optimal-column-width="true"/>
    </style:style>
    <style:style style:name="co24" style:family="table-column">
      <style:table-column-properties fo:break-before="auto" style:column-width="3.78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Úvod_stránka" table:style-name="ta1">
        <table:table-column table:style-name="co1" table:number-columns-repeated="16384" table:default-cell-style-name="ce1"/>
        <table:table-row table:style-name="ro1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">
            <text:p>Obec Horní Lukavic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">
            <text:p>IČO: 0057420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">
            <text:p>ZÁVĚREČNÝ ÚČET ZA ROK 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">
            <text:p>(v Kč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">
            <text:p>Vytvořeno v období <text:s/>13/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">
            <text:p>Fenix 9.21.004, 2004 - 2022 Asseco Solutions, a.s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">
            <text:p>Vygenerováno: 14.03.2022 8:23:4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Příjmy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1. Rozpočtové hospodaření dle tříd - PŘÍJMY 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Třída</text:p>
          </table:table-cell>
          <table:table-cell office:value-type="string" table:style-name="ce9">
            <text:p>Skutečnost</text:p>
          </table:table-cell>
          <table:table-cell office:value-type="string" table:style-name="ce9">
            <text:p>Rozpočet</text:p>
          </table:table-cell>
          <table:table-cell office:value-type="string" table:style-name="ce9">
            <text:p>Rozpočet</text:p>
          </table:table-cell>
          <table:table-cell office:value-type="string" table:style-name="ce9">
            <text:p>% SR</text:p>
          </table:table-cell>
          <table:table-cell office:value-type="string" table:style-name="ce9">
            <text:p>% UR</text:p>
          </table:table-cell>
          <table:table-cell table:number-columns-repeated="4" table:style-name="ce9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9">
            <text:p>schválený</text:p>
          </table:table-cell>
          <table:table-cell office:value-type="string" table:style-name="ce9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1-DAŇOVÉ PŘÍJMY</text:p>
          </table:table-cell>
          <table:table-cell office:value-type="float" office:value="7611870.75" table:style-name="ce11">
            <text:p>7 611 870,75</text:p>
          </table:table-cell>
          <table:table-cell office:value-type="float" office:value="6702000" table:style-name="ce11">
            <text:p>6 702 000,00</text:p>
          </table:table-cell>
          <table:table-cell office:value-type="float" office:value="8064600" table:style-name="ce11">
            <text:p>8 064 600,00</text:p>
          </table:table-cell>
          <table:table-cell office:value-type="float" office:value="113.5761078782453" table:style-name="ce11">
            <text:p>113,58</text:p>
          </table:table-cell>
          <table:table-cell office:value-type="float" office:value="94.386215683356895" table:style-name="ce11">
            <text:p>94,3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2-NEDAŇOVÉ PŘÍJMY</text:p>
          </table:table-cell>
          <table:table-cell office:value-type="float" office:value="1240926.5" table:style-name="ce11">
            <text:p>1 240 926,50</text:p>
          </table:table-cell>
          <table:table-cell office:value-type="float" office:value="677900" table:style-name="ce11">
            <text:p>677 900,00</text:p>
          </table:table-cell>
          <table:table-cell office:value-type="float" office:value="1275500" table:style-name="ce11">
            <text:p>1 275 500,00</text:p>
          </table:table-cell>
          <table:table-cell office:value-type="float" office:value="183.05450656439001" table:style-name="ce11">
            <text:p>183,05</text:p>
          </table:table-cell>
          <table:table-cell office:value-type="float" office:value="97.289415915327325" table:style-name="ce11">
            <text:p>97,2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3-KAPITÁLOVÉ PŘÍJMY</text:p>
          </table:table-cell>
          <table:table-cell office:value-type="float" office:value="623100" table:style-name="ce11">
            <text:p>623 100,00</text:p>
          </table:table-cell>
          <table:table-cell office:value-type="float" office:value="50000" table:style-name="ce11">
            <text:p>50 000,00</text:p>
          </table:table-cell>
          <table:table-cell office:value-type="float" office:value="650000" table:style-name="ce11">
            <text:p>650 000,00</text:p>
          </table:table-cell>
          <table:table-cell office:value-type="float" office:value="1246.2" table:style-name="ce11">
            <text:p>1 246,20</text:p>
          </table:table-cell>
          <table:table-cell office:value-type="float" office:value="95.861538461538458" table:style-name="ce11">
            <text:p>95,8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4-PŘIJATÉ TRANSFERY</text:p>
          </table:table-cell>
          <table:table-cell office:value-type="float" office:value="980946.17" table:style-name="ce11">
            <text:p>980 946,17</text:p>
          </table:table-cell>
          <table:table-cell office:value-type="float" office:value="189900" table:style-name="ce11">
            <text:p>189 900,00</text:p>
          </table:table-cell>
          <table:table-cell office:value-type="float" office:value="1003800" table:style-name="ce11">
            <text:p>1 003 800,00</text:p>
          </table:table-cell>
          <table:table-cell office:value-type="float" office:value="516.5593312269616" table:style-name="ce11">
            <text:p>516,56</text:p>
          </table:table-cell>
          <table:table-cell office:value-type="float" office:value="97.723268579398294" table:style-name="ce11">
            <text:p>97,7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ELKEM PŘÍJMY</text:p>
          </table:table-cell>
          <table:table-cell office:value-type="float" office:value="10456843.42" table:style-name="ce12">
            <text:p>10 456 843,42</text:p>
          </table:table-cell>
          <table:table-cell office:value-type="float" office:value="7619800" table:style-name="ce12">
            <text:p>7 619 800,00</text:p>
          </table:table-cell>
          <table:table-cell office:value-type="float" office:value="10993900" table:style-name="ce12">
            <text:p>10 993 900,00</text:p>
          </table:table-cell>
          <table:table-cell office:value-type="float" office:value="137.23251817633007" table:style-name="ce12">
            <text:p>137,23</text:p>
          </table:table-cell>
          <table:table-cell office:value-type="float" office:value="95.114958476973598" table:style-name="ce12">
            <text:p>95,11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1.1. Příjmy dle druhového třídění rozpočtové skladby za rok 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ložky</text:p>
          </table:table-cell>
          <table:table-cell office:value-type="string" table:style-name="ce9">
            <text:p>Skutečnost</text:p>
          </table:table-cell>
          <table:table-cell office:value-type="string" table:style-name="ce9">
            <text:p>Rozpočet</text:p>
          </table:table-cell>
          <table:table-cell office:value-type="string" table:style-name="ce9">
            <text:p>Rozpočet</text:p>
          </table:table-cell>
          <table:table-cell office:value-type="string" table:style-name="ce9">
            <text:p>% SR</text:p>
          </table:table-cell>
          <table:table-cell office:value-type="string" table:style-name="ce9">
            <text:p>% UR</text:p>
          </table:table-cell>
          <table:table-cell table:number-columns-repeated="4" table:style-name="ce9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9">
            <text:p>schválený</text:p>
          </table:table-cell>
          <table:table-cell office:value-type="string" table:style-name="ce9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1111 - Daň z příj.fyz.osob ze závis.č</text:p>
          </table:table-cell>
          <table:table-cell office:value-type="float" office:value="1071770.18" table:style-name="ce11">
            <text:p>1 071 770,18</text:p>
          </table:table-cell>
          <table:table-cell office:value-type="float" office:value="1500000" table:style-name="ce11">
            <text:p>1 500 000,00</text:p>
          </table:table-cell>
          <table:table-cell office:value-type="float" office:value="1500000" table:style-name="ce11">
            <text:p>1 500 000,00</text:p>
          </table:table-cell>
          <table:table-cell office:value-type="float" office:value="71.451345333333322" table:style-name="ce11">
            <text:p>71,45</text:p>
          </table:table-cell>
          <table:table-cell office:value-type="float" office:value="71.451345333333322" table:style-name="ce11">
            <text:p>71,4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112 - Daň z příj.fyz.os.z sam.výd.č.</text:p>
          </table:table-cell>
          <table:table-cell office:value-type="float" office:value="69792.490000000005" table:style-name="ce11">
            <text:p>69 792,49</text:p>
          </table:table-cell>
          <table:table-cell office:value-type="float" office:value="45000" table:style-name="ce11">
            <text:p>45 000,00</text:p>
          </table:table-cell>
          <table:table-cell office:value-type="float" office:value="70000" table:style-name="ce11">
            <text:p>70 000,00</text:p>
          </table:table-cell>
          <table:table-cell office:value-type="float" office:value="155.09442222222222" table:style-name="ce11">
            <text:p>155,09</text:p>
          </table:table-cell>
          <table:table-cell office:value-type="float" office:value="99.70355714285715" table:style-name="ce11">
            <text:p>99,7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113 - Daň z příj.fyz.os.z kapit.výn.</text:p>
          </table:table-cell>
          <table:table-cell office:value-type="float" office:value="180970.46" table:style-name="ce11">
            <text:p>180 970,46</text:p>
          </table:table-cell>
          <table:table-cell office:value-type="float" office:value="150000" table:style-name="ce11">
            <text:p>150 000,00</text:p>
          </table:table-cell>
          <table:table-cell office:value-type="float" office:value="181000" table:style-name="ce11">
            <text:p>181 000,00</text:p>
          </table:table-cell>
          <table:table-cell office:value-type="float" office:value="120.64697333333332" table:style-name="ce11">
            <text:p>120,65</text:p>
          </table:table-cell>
          <table:table-cell office:value-type="float" office:value="99.983679558011033" table:style-name="ce11">
            <text:p>99,9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121 - Daň z příjmů právnických osob</text:p>
          </table:table-cell>
          <table:table-cell office:value-type="float" office:value="1457423.17" table:style-name="ce11">
            <text:p>1 457 423,17</text:p>
          </table:table-cell>
          <table:table-cell office:value-type="float" office:value="1200000" table:style-name="ce11">
            <text:p>1 200 000,00</text:p>
          </table:table-cell>
          <table:table-cell office:value-type="float" office:value="1458000" table:style-name="ce11">
            <text:p>1 458 000,00</text:p>
          </table:table-cell>
          <table:table-cell office:value-type="float" office:value="121.45193083333332" table:style-name="ce11">
            <text:p>121,45</text:p>
          </table:table-cell>
          <table:table-cell office:value-type="float" office:value="99.960436899862827" table:style-name="ce11">
            <text:p>99,9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122 - Daň z příjmů práv.osob za obce</text:p>
          </table:table-cell>
          <table:table-cell office:value-type="float" office:value="218310" table:style-name="ce11">
            <text:p>218 310,00</text:p>
          </table:table-cell>
          <table:table-cell office:value-type="float" office:value="80000" table:style-name="ce11">
            <text:p>80 000,00</text:p>
          </table:table-cell>
          <table:table-cell office:value-type="float" office:value="219000" table:style-name="ce11">
            <text:p>219 000,00</text:p>
          </table:table-cell>
          <table:table-cell office:value-type="float" office:value="272.88749999999999" table:style-name="ce11">
            <text:p>272,89</text:p>
          </table:table-cell>
          <table:table-cell office:value-type="float" office:value="99.684931506849324" table:style-name="ce11">
            <text:p>99,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11 - Daně z příjmů,zisku a kap.výn.</text:p>
          </table:table-cell>
          <table:table-cell office:value-type="float" office:value="2998266.3" table:style-name="ce12">
            <text:p>2 998 266,30</text:p>
          </table:table-cell>
          <table:table-cell office:value-type="float" office:value="2975000" table:style-name="ce12">
            <text:p>2 975 000,00</text:p>
          </table:table-cell>
          <table:table-cell office:value-type="float" office:value="3428000" table:style-name="ce12">
            <text:p>3 428 000,00</text:p>
          </table:table-cell>
          <table:table-cell office:value-type="float" office:value="100.78206050420167" table:style-name="ce12">
            <text:p>100,78</text:p>
          </table:table-cell>
          <table:table-cell office:value-type="float" office:value="87.464011085180857" table:style-name="ce12">
            <text:p>87,4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211 - Daň z přidané hodnoty</text:p>
          </table:table-cell>
          <table:table-cell office:value-type="float" office:value="3413992.28" table:style-name="ce11">
            <text:p>3 413 992,28</text:p>
          </table:table-cell>
          <table:table-cell office:value-type="float" office:value="2800000" table:style-name="ce11">
            <text:p>2 800 000,00</text:p>
          </table:table-cell>
          <table:table-cell office:value-type="float" office:value="3414000" table:style-name="ce11">
            <text:p>3 414 000,00</text:p>
          </table:table-cell>
          <table:table-cell office:value-type="float" office:value="121.92829571428572" table:style-name="ce11">
            <text:p>121,93</text:p>
          </table:table-cell>
          <table:table-cell office:value-type="float" office:value="99.999773872290561" table:style-name="ce11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12 - Daně ze zboží a sl. v tuzemsku</text:p>
          </table:table-cell>
          <table:table-cell office:value-type="float" office:value="3413992.28" table:style-name="ce12">
            <text:p>3 413 992,28</text:p>
          </table:table-cell>
          <table:table-cell office:value-type="float" office:value="2800000" table:style-name="ce12">
            <text:p>2 800 000,00</text:p>
          </table:table-cell>
          <table:table-cell office:value-type="float" office:value="3414000" table:style-name="ce12">
            <text:p>3 414 000,00</text:p>
          </table:table-cell>
          <table:table-cell office:value-type="float" office:value="121.92829571428572" table:style-name="ce12">
            <text:p>121,93</text:p>
          </table:table-cell>
          <table:table-cell office:value-type="float" office:value="99.999773872290561" table:style-name="ce12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334 - Odvody za odnětí půdy-z.p.f.</text:p>
          </table:table-cell>
          <table:table-cell office:value-type="float" office:value="276212.56" table:style-name="ce11">
            <text:p>276 212,56</text:p>
          </table:table-cell>
          <table:table-cell table:style-name="ce1"/>
          <table:table-cell office:value-type="float" office:value="277000" table:style-name="ce11">
            <text:p>277 000,00</text:p>
          </table:table-cell>
          <table:table-cell table:style-name="ce1"/>
          <table:table-cell office:value-type="float" office:value="99.715725631768947" table:style-name="ce11">
            <text:p>99,7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337 - Poplatek za komunální odpad</text:p>
          </table:table-cell>
          <table:table-cell office:value-type="float" office:value="289200" table:style-name="ce11">
            <text:p>289 200,00</text:p>
          </table:table-cell>
          <table:table-cell office:value-type="float" office:value="300000" table:style-name="ce11">
            <text:p>300 000,00</text:p>
          </table:table-cell>
          <table:table-cell office:value-type="float" office:value="300000" table:style-name="ce11">
            <text:p>300 000,00</text:p>
          </table:table-cell>
          <table:table-cell office:value-type="float" office:value="96.399999999999991" table:style-name="ce11">
            <text:p>96,40</text:p>
          </table:table-cell>
          <table:table-cell office:value-type="float" office:value="96.399999999999991" table:style-name="ce11">
            <text:p>96,4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341 - Poplatek ze psů</text:p>
          </table:table-cell>
          <table:table-cell office:value-type="float" office:value="11100" table:style-name="ce11">
            <text:p>11 100,00</text:p>
          </table:table-cell>
          <table:table-cell office:value-type="float" office:value="12000" table:style-name="ce11">
            <text:p>12 000,00</text:p>
          </table:table-cell>
          <table:table-cell office:value-type="float" office:value="12000" table:style-name="ce11">
            <text:p>12 000,00</text:p>
          </table:table-cell>
          <table:table-cell office:value-type="float" office:value="92.5" table:style-name="ce11">
            <text:p>92,50</text:p>
          </table:table-cell>
          <table:table-cell office:value-type="float" office:value="92.5" table:style-name="ce11">
            <text:p>92,5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344 - Poplatek ze vstupného</text:p>
          </table:table-cell>
          <table:table-cell office:value-type="float" office:value="13070" table:style-name="ce11">
            <text:p>13 070,00</text:p>
          </table:table-cell>
          <table:table-cell office:value-type="float" office:value="20000" table:style-name="ce11">
            <text:p>20 000,00</text:p>
          </table:table-cell>
          <table:table-cell office:value-type="float" office:value="20000" table:style-name="ce11">
            <text:p>20 000,00</text:p>
          </table:table-cell>
          <table:table-cell office:value-type="float" office:value="65.349999999999994" table:style-name="ce11">
            <text:p>65,35</text:p>
          </table:table-cell>
          <table:table-cell office:value-type="float" office:value="65.349999999999994" table:style-name="ce11">
            <text:p>65,3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361 - Správní poplatky</text:p>
          </table:table-cell>
          <table:table-cell office:value-type="float" office:value="1840" table:style-name="ce11">
            <text:p>1 840,00</text:p>
          </table:table-cell>
          <table:table-cell office:value-type="float" office:value="5000" table:style-name="ce11">
            <text:p>5 000,00</text:p>
          </table:table-cell>
          <table:table-cell office:value-type="float" office:value="5000" table:style-name="ce11">
            <text:p>5 000,00</text:p>
          </table:table-cell>
          <table:table-cell office:value-type="float" office:value="36.799999999999997" table:style-name="ce11">
            <text:p>36,80</text:p>
          </table:table-cell>
          <table:table-cell office:value-type="float" office:value="36.799999999999997" table:style-name="ce11">
            <text:p>36,8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381 - daň z hazardních her</text:p>
          </table:table-cell>
          <table:table-cell office:value-type="float" office:value="50371.79" table:style-name="ce11">
            <text:p>50 371,79</text:p>
          </table:table-cell>
          <table:table-cell office:value-type="float" office:value="40000" table:style-name="ce11">
            <text:p>40 000,00</text:p>
          </table:table-cell>
          <table:table-cell office:value-type="float" office:value="50500" table:style-name="ce11">
            <text:p>50 500,00</text:p>
          </table:table-cell>
          <table:table-cell office:value-type="float" office:value="125.929475" table:style-name="ce11">
            <text:p>125,93</text:p>
          </table:table-cell>
          <table:table-cell office:value-type="float" office:value="99.746118811881189" table:style-name="ce11">
            <text:p>99,7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382 - odvod z loterií</text:p>
          </table:table-cell>
          <table:table-cell office:value-type="float" office:value="2.4500000000000002" table:style-name="ce11">
            <text:p>2,45</text:p>
          </table:table-cell>
          <table:table-cell table:style-name="ce1"/>
          <table:table-cell office:value-type="float" office:value="100" table:style-name="ce11">
            <text:p>100,00</text:p>
          </table:table-cell>
          <table:table-cell table:style-name="ce1"/>
          <table:table-cell office:value-type="float" office:value="2.4500000000000002" table:style-name="ce11">
            <text:p>2,4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13 - Daně a poplat.z vybr.čin.,služ</text:p>
          </table:table-cell>
          <table:table-cell office:value-type="float" office:value="641796.80000000005" table:style-name="ce12">
            <text:p>641 796,80</text:p>
          </table:table-cell>
          <table:table-cell office:value-type="float" office:value="377000" table:style-name="ce12">
            <text:p>377 000,00</text:p>
          </table:table-cell>
          <table:table-cell office:value-type="float" office:value="664600" table:style-name="ce12">
            <text:p>664 600,00</text:p>
          </table:table-cell>
          <table:table-cell office:value-type="float" office:value="170.23787798408489" table:style-name="ce12">
            <text:p>170,24</text:p>
          </table:table-cell>
          <table:table-cell office:value-type="float" office:value="96.568883538970823" table:style-name="ce12">
            <text:p>96,57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511 - Daň z nemovitých věcí</text:p>
          </table:table-cell>
          <table:table-cell office:value-type="float" office:value="557815.37" table:style-name="ce11">
            <text:p>557 815,37</text:p>
          </table:table-cell>
          <table:table-cell office:value-type="float" office:value="550000" table:style-name="ce11">
            <text:p>550 000,00</text:p>
          </table:table-cell>
          <table:table-cell office:value-type="float" office:value="558000" table:style-name="ce11">
            <text:p>558 000,00</text:p>
          </table:table-cell>
          <table:table-cell office:value-type="float" office:value="101.42097636363636" table:style-name="ce11">
            <text:p>101,42</text:p>
          </table:table-cell>
          <table:table-cell office:value-type="float" office:value="99.966912186379929" table:style-name="ce11">
            <text:p>99,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15 - Majetkové daně</text:p>
          </table:table-cell>
          <table:table-cell office:value-type="float" office:value="557815.37" table:style-name="ce12">
            <text:p>557 815,37</text:p>
          </table:table-cell>
          <table:table-cell office:value-type="float" office:value="550000" table:style-name="ce12">
            <text:p>550 000,00</text:p>
          </table:table-cell>
          <table:table-cell office:value-type="float" office:value="558000" table:style-name="ce12">
            <text:p>558 000,00</text:p>
          </table:table-cell>
          <table:table-cell office:value-type="float" office:value="101.42097636363636" table:style-name="ce12">
            <text:p>101,42</text:p>
          </table:table-cell>
          <table:table-cell office:value-type="float" office:value="99.966912186379929" table:style-name="ce12">
            <text:p>99,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1 - Daňové příjmy</text:p>
          </table:table-cell>
          <table:table-cell office:value-type="float" office:value="7611870.75" table:style-name="ce12">
            <text:p>7 611 870,75</text:p>
          </table:table-cell>
          <table:table-cell office:value-type="float" office:value="6702000" table:style-name="ce12">
            <text:p>6 702 000,00</text:p>
          </table:table-cell>
          <table:table-cell office:value-type="float" office:value="8064600" table:style-name="ce12">
            <text:p>8 064 600,00</text:p>
          </table:table-cell>
          <table:table-cell office:value-type="float" office:value="113.5761078782453" table:style-name="ce12">
            <text:p>113,58</text:p>
          </table:table-cell>
          <table:table-cell office:value-type="float" office:value="94.386215683356895" table:style-name="ce12">
            <text:p>94,3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111 - Příj.z poskyt.služeb a výrobků</text:p>
          </table:table-cell>
          <table:table-cell office:value-type="float" office:value="431099" table:style-name="ce11">
            <text:p>431 099,00</text:p>
          </table:table-cell>
          <table:table-cell office:value-type="float" office:value="275800" table:style-name="ce11">
            <text:p>275 800,00</text:p>
          </table:table-cell>
          <table:table-cell office:value-type="float" office:value="435800" table:style-name="ce11">
            <text:p>435 800,00</text:p>
          </table:table-cell>
          <table:table-cell office:value-type="float" office:value="156.30855692530818" table:style-name="ce11">
            <text:p>156,31</text:p>
          </table:table-cell>
          <table:table-cell office:value-type="float" office:value="98.921294171638365" table:style-name="ce11">
            <text:p>98,9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131 - Příjmy z pronájmu pozemků</text:p>
          </table:table-cell>
          <table:table-cell office:value-type="float" office:value="718545" table:style-name="ce11">
            <text:p>718 545,00</text:p>
          </table:table-cell>
          <table:table-cell office:value-type="float" office:value="180000" table:style-name="ce11">
            <text:p>180 000,00</text:p>
          </table:table-cell>
          <table:table-cell office:value-type="float" office:value="718600" table:style-name="ce11">
            <text:p>718 600,00</text:p>
          </table:table-cell>
          <table:table-cell office:value-type="float" office:value="399.19166666666666" table:style-name="ce11">
            <text:p>399,19</text:p>
          </table:table-cell>
          <table:table-cell office:value-type="float" office:value="99.992346228778189" table:style-name="ce11">
            <text:p>99,9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21 - Příj.z vlast.čin.,odv.přeb.org</text:p>
          </table:table-cell>
          <table:table-cell office:value-type="float" office:value="1149644" table:style-name="ce12">
            <text:p>1 149 644,00</text:p>
          </table:table-cell>
          <table:table-cell office:value-type="float" office:value="455800" table:style-name="ce12">
            <text:p>455 800,00</text:p>
          </table:table-cell>
          <table:table-cell office:value-type="float" office:value="1154400" table:style-name="ce12">
            <text:p>1 154 400,00</text:p>
          </table:table-cell>
          <table:table-cell office:value-type="float" office:value="252.22553751645461" table:style-name="ce12">
            <text:p>252,23</text:p>
          </table:table-cell>
          <table:table-cell office:value-type="float" office:value="99.588011088011086" table:style-name="ce12">
            <text:p>99,5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222 - Ost.příj.z FV před.let od JVR</text:p>
          </table:table-cell>
          <table:table-cell office:value-type="float" office:value="6444" table:style-name="ce11">
            <text:p>6 444,00</text:p>
          </table:table-cell>
          <table:table-cell office:value-type="float" office:value="7000" table:style-name="ce11">
            <text:p>7 000,00</text:p>
          </table:table-cell>
          <table:table-cell office:value-type="float" office:value="7000" table:style-name="ce11">
            <text:p>7 000,00</text:p>
          </table:table-cell>
          <table:table-cell office:value-type="float" office:value="92.057142857142864" table:style-name="ce11">
            <text:p>92,06</text:p>
          </table:table-cell>
          <table:table-cell office:value-type="float" office:value="92.057142857142864" table:style-name="ce11">
            <text:p>92,0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22 - Přij.sankční platby,vratky tr.</text:p>
          </table:table-cell>
          <table:table-cell office:value-type="float" office:value="6444" table:style-name="ce12">
            <text:p>6 444,00</text:p>
          </table:table-cell>
          <table:table-cell office:value-type="float" office:value="7000" table:style-name="ce12">
            <text:p>7 000,00</text:p>
          </table:table-cell>
          <table:table-cell office:value-type="float" office:value="7000" table:style-name="ce12">
            <text:p>7 000,00</text:p>
          </table:table-cell>
          <table:table-cell office:value-type="float" office:value="92.057142857142864" table:style-name="ce12">
            <text:p>92,06</text:p>
          </table:table-cell>
          <table:table-cell office:value-type="float" office:value="92.057142857142864" table:style-name="ce12">
            <text:p>92,0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321 - Přijaté neinvestiční dary</text:p>
          </table:table-cell>
          <table:table-cell table:style-name="ce1"/>
          <table:table-cell office:value-type="float" office:value="5000" table:style-name="ce11">
            <text:p>5 000,00</text:p>
          </table:table-cell>
          <table:table-cell office:value-type="float" office:value="4000" table:style-name="ce11">
            <text:p>4 0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2324 - Přij.nekapit.příspěvky,náhrady</text:p>
          </table:table-cell>
          <table:table-cell office:value-type="float" office:value="74238.5" table:style-name="ce11">
            <text:p>74 238,50</text:p>
          </table:table-cell>
          <table:table-cell office:value-type="float" office:value="80000" table:style-name="ce11">
            <text:p>80 000,00</text:p>
          </table:table-cell>
          <table:table-cell office:value-type="float" office:value="80000" table:style-name="ce11">
            <text:p>80 000,00</text:p>
          </table:table-cell>
          <table:table-cell office:value-type="float" office:value="92.798124999999999" table:style-name="ce11">
            <text:p>92,80</text:p>
          </table:table-cell>
          <table:table-cell office:value-type="float" office:value="92.798124999999999" table:style-name="ce11">
            <text:p>92,8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329 - Ostatní nedaňové příjmy j.n.</text:p>
          </table:table-cell>
          <table:table-cell office:value-type="float" office:value="10600" table:style-name="ce11">
            <text:p>10 600,00</text:p>
          </table:table-cell>
          <table:table-cell office:value-type="float" office:value="130100" table:style-name="ce11">
            <text:p>130 100,00</text:p>
          </table:table-cell>
          <table:table-cell office:value-type="float" office:value="30100" table:style-name="ce11">
            <text:p>30 100,00</text:p>
          </table:table-cell>
          <table:table-cell office:value-type="float" office:value="8.1475787855495785" table:style-name="ce11">
            <text:p>8,15</text:p>
          </table:table-cell>
          <table:table-cell office:value-type="float" office:value="35.215946843853821" table:style-name="ce11">
            <text:p>35,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23 - Př.z prod.nekap.m.,os.nedaň.př</text:p>
          </table:table-cell>
          <table:table-cell office:value-type="float" office:value="84838.5" table:style-name="ce12">
            <text:p>84 838,50</text:p>
          </table:table-cell>
          <table:table-cell office:value-type="float" office:value="215100" table:style-name="ce12">
            <text:p>215 100,00</text:p>
          </table:table-cell>
          <table:table-cell office:value-type="float" office:value="114100" table:style-name="ce12">
            <text:p>114 100,00</text:p>
          </table:table-cell>
          <table:table-cell office:value-type="float" office:value="39.44142259414226" table:style-name="ce12">
            <text:p>39,44</text:p>
          </table:table-cell>
          <table:table-cell office:value-type="float" office:value="74.354513584574931" table:style-name="ce12">
            <text:p>74,3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2 - Nedaňové příjmy</text:p>
          </table:table-cell>
          <table:table-cell office:value-type="float" office:value="1240926.5" table:style-name="ce12">
            <text:p>1 240 926,50</text:p>
          </table:table-cell>
          <table:table-cell office:value-type="float" office:value="677900" table:style-name="ce12">
            <text:p>677 900,00</text:p>
          </table:table-cell>
          <table:table-cell office:value-type="float" office:value="1275500" table:style-name="ce12">
            <text:p>1 275 500,00</text:p>
          </table:table-cell>
          <table:table-cell office:value-type="float" office:value="183.05450656439001" table:style-name="ce12">
            <text:p>183,05</text:p>
          </table:table-cell>
          <table:table-cell office:value-type="float" office:value="97.289415915327325" table:style-name="ce12">
            <text:p>97,2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111 - Příjmy z prodeje pozemků</text:p>
          </table:table-cell>
          <table:table-cell office:value-type="float" office:value="623100" table:style-name="ce11">
            <text:p>623 100,00</text:p>
          </table:table-cell>
          <table:table-cell office:value-type="float" office:value="50000" table:style-name="ce11">
            <text:p>50 000,00</text:p>
          </table:table-cell>
          <table:table-cell office:value-type="float" office:value="650000" table:style-name="ce11">
            <text:p>650 000,00</text:p>
          </table:table-cell>
          <table:table-cell office:value-type="float" office:value="1246.2" table:style-name="ce11">
            <text:p>1 246,20</text:p>
          </table:table-cell>
          <table:table-cell office:value-type="float" office:value="95.861538461538458" table:style-name="ce11">
            <text:p>95,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31 - Příj.z prodeje DM,ost.kap.př.</text:p>
          </table:table-cell>
          <table:table-cell office:value-type="float" office:value="623100" table:style-name="ce12">
            <text:p>623 100,00</text:p>
          </table:table-cell>
          <table:table-cell office:value-type="float" office:value="50000" table:style-name="ce12">
            <text:p>50 000,00</text:p>
          </table:table-cell>
          <table:table-cell office:value-type="float" office:value="650000" table:style-name="ce12">
            <text:p>650 000,00</text:p>
          </table:table-cell>
          <table:table-cell office:value-type="float" office:value="1246.2" table:style-name="ce12">
            <text:p>1 246,20</text:p>
          </table:table-cell>
          <table:table-cell office:value-type="float" office:value="95.861538461538458" table:style-name="ce12">
            <text:p>95,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3 - Kapitálové příjmy</text:p>
          </table:table-cell>
          <table:table-cell office:value-type="float" office:value="623100" table:style-name="ce12">
            <text:p>623 100,00</text:p>
          </table:table-cell>
          <table:table-cell office:value-type="float" office:value="50000" table:style-name="ce12">
            <text:p>50 000,00</text:p>
          </table:table-cell>
          <table:table-cell office:value-type="float" office:value="650000" table:style-name="ce12">
            <text:p>650 000,00</text:p>
          </table:table-cell>
          <table:table-cell office:value-type="float" office:value="1246.2" table:style-name="ce12">
            <text:p>1 246,20</text:p>
          </table:table-cell>
          <table:table-cell office:value-type="float" office:value="95.861538461538458" table:style-name="ce12">
            <text:p>95,8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4111 - Neinv.přijaté transf.z VPS SR</text:p>
          </table:table-cell>
          <table:table-cell office:value-type="float" office:value="118528.17" table:style-name="ce11">
            <text:p>118 528,17</text:p>
          </table:table-cell>
          <table:table-cell table:style-name="ce1"/>
          <table:table-cell office:value-type="float" office:value="119000" table:style-name="ce11">
            <text:p>119 000,00</text:p>
          </table:table-cell>
          <table:table-cell table:style-name="ce1"/>
          <table:table-cell office:value-type="float" office:value="99.603504201680664" table:style-name="ce11">
            <text:p>99,6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4112 - Neinv.přij.tran.ze SR-s.d.vzt.</text:p>
          </table:table-cell>
          <table:table-cell office:value-type="float" office:value="139900" table:style-name="ce11">
            <text:p>139 900,00</text:p>
          </table:table-cell>
          <table:table-cell office:value-type="float" office:value="139900" table:style-name="ce11">
            <text:p>139 900,00</text:p>
          </table:table-cell>
          <table:table-cell office:value-type="float" office:value="139900" table:style-name="ce11">
            <text:p>139 90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4116 - Ost.neinv.přij.transfery ze SR</text:p>
          </table:table-cell>
          <table:table-cell office:value-type="float" office:value="257811" table:style-name="ce11">
            <text:p>257 811,00</text:p>
          </table:table-cell>
          <table:table-cell table:style-name="ce1"/>
          <table:table-cell office:value-type="float" office:value="257900" table:style-name="ce11">
            <text:p>257 900,00</text:p>
          </table:table-cell>
          <table:table-cell table:style-name="ce1"/>
          <table:table-cell office:value-type="float" office:value="99.96549050019388" table:style-name="ce11">
            <text:p>99,97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4121 - Neinv.přijaté transf.od obcí</text:p>
          </table:table-cell>
          <table:table-cell office:value-type="float" office:value="1035" table:style-name="ce11">
            <text:p>1 035,00</text:p>
          </table:table-cell>
          <table:table-cell office:value-type="float" office:value="10000" table:style-name="ce11">
            <text:p>10 000,00</text:p>
          </table:table-cell>
          <table:table-cell office:value-type="float" office:value="10000" table:style-name="ce11">
            <text:p>10 000,00</text:p>
          </table:table-cell>
          <table:table-cell office:value-type="float" office:value="10.35" table:style-name="ce11">
            <text:p>10,35</text:p>
          </table:table-cell>
          <table:table-cell office:value-type="float" office:value="10.35" table:style-name="ce11">
            <text:p>10,3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4122 - Neinv.přijaté transf.od krajů</text:p>
          </table:table-cell>
          <table:table-cell office:value-type="float" office:value="27000" table:style-name="ce11">
            <text:p>27 000,00</text:p>
          </table:table-cell>
          <table:table-cell office:value-type="float" office:value="40000" table:style-name="ce11">
            <text:p>40 000,00</text:p>
          </table:table-cell>
          <table:table-cell office:value-type="float" office:value="40000" table:style-name="ce11">
            <text:p>40 000,00</text:p>
          </table:table-cell>
          <table:table-cell office:value-type="float" office:value="67.5" table:style-name="ce11">
            <text:p>67,50</text:p>
          </table:table-cell>
          <table:table-cell office:value-type="float" office:value="67.5" table:style-name="ce11">
            <text:p>67,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41 - Neinvestiční přijaté transfery</text:p>
          </table:table-cell>
          <table:table-cell office:value-type="float" office:value="544274.16999999993" table:style-name="ce12">
            <text:p>544 274,17</text:p>
          </table:table-cell>
          <table:table-cell office:value-type="float" office:value="189900" table:style-name="ce12">
            <text:p>189 900,00</text:p>
          </table:table-cell>
          <table:table-cell office:value-type="float" office:value="566800" table:style-name="ce12">
            <text:p>566 800,00</text:p>
          </table:table-cell>
          <table:table-cell office:value-type="float" office:value="286.61093733543964" table:style-name="ce12">
            <text:p>286,61</text:p>
          </table:table-cell>
          <table:table-cell office:value-type="float" office:value="96.025788637967523" table:style-name="ce12">
            <text:p>96,03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4213 - Inv. přijaté transfery ze SF</text:p>
          </table:table-cell>
          <table:table-cell office:value-type="float" office:value="436672" table:style-name="ce11">
            <text:p>436 672,00</text:p>
          </table:table-cell>
          <table:table-cell table:style-name="ce1"/>
          <table:table-cell office:value-type="float" office:value="437000" table:style-name="ce11">
            <text:p>437 000,00</text:p>
          </table:table-cell>
          <table:table-cell table:style-name="ce1"/>
          <table:table-cell office:value-type="float" office:value="99.924942791762021" table:style-name="ce11">
            <text:p>99,9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42 - Investiční přijaté transfery</text:p>
          </table:table-cell>
          <table:table-cell office:value-type="float" office:value="436672" table:style-name="ce12">
            <text:p>436 672,00</text:p>
          </table:table-cell>
          <table:table-cell table:style-name="ce1"/>
          <table:table-cell office:value-type="float" office:value="437000" table:style-name="ce12">
            <text:p>437 000,00</text:p>
          </table:table-cell>
          <table:table-cell table:style-name="ce1"/>
          <table:table-cell office:value-type="float" office:value="99.924942791762021" table:style-name="ce12">
            <text:p>99,9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4 - Přijaté transfery</text:p>
          </table:table-cell>
          <table:table-cell office:value-type="float" office:value="980946.16999999993" table:style-name="ce12">
            <text:p>980 946,17</text:p>
          </table:table-cell>
          <table:table-cell office:value-type="float" office:value="189900" table:style-name="ce12">
            <text:p>189 900,00</text:p>
          </table:table-cell>
          <table:table-cell office:value-type="float" office:value="1003800" table:style-name="ce12">
            <text:p>1 003 800,00</text:p>
          </table:table-cell>
          <table:table-cell office:value-type="float" office:value="516.55933122696149" table:style-name="ce12">
            <text:p>516,56</text:p>
          </table:table-cell>
          <table:table-cell office:value-type="float" office:value="97.72326857939828" table:style-name="ce12">
            <text:p>97,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říjmy celkem</text:p>
          </table:table-cell>
          <table:table-cell office:value-type="float" office:value="10456843.42" table:style-name="ce12">
            <text:p>10 456 843,42</text:p>
          </table:table-cell>
          <table:table-cell office:value-type="float" office:value="7619800" table:style-name="ce12">
            <text:p>7 619 800,00</text:p>
          </table:table-cell>
          <table:table-cell office:value-type="float" office:value="10993900" table:style-name="ce12">
            <text:p>10 993 900,00</text:p>
          </table:table-cell>
          <table:table-cell office:value-type="float" office:value="137.23251817633007" table:style-name="ce12">
            <text:p>137,23</text:p>
          </table:table-cell>
          <table:table-cell office:value-type="float" office:value="95.114958476973598" table:style-name="ce12">
            <text:p>95,11</text:p>
          </table:table-cell>
          <table:table-cell table:number-columns-repeated="16378"/>
        </table:table-row>
        <table:table-row table:number-rows-repeated="1048517" table:style-name="ro1">
          <table:table-cell table:number-columns-repeated="16384"/>
        </table:table-row>
      </table:table>
      <table:table table:name="Výdaje" table:style-name="ta2"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2. Rozpočtové hospodaření dle tříd - VÝDAJE 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Třída</text:p>
          </table:table-cell>
          <table:table-cell office:value-type="string" table:style-name="ce9">
            <text:p>Skutečnost</text:p>
          </table:table-cell>
          <table:table-cell office:value-type="string" table:style-name="ce9">
            <text:p>Rozpočet</text:p>
          </table:table-cell>
          <table:table-cell office:value-type="string" table:style-name="ce9">
            <text:p>Rozpočet</text:p>
          </table:table-cell>
          <table:table-cell office:value-type="string" table:style-name="ce9">
            <text:p>% SR</text:p>
          </table:table-cell>
          <table:table-cell office:value-type="string" table:style-name="ce9">
            <text:p>% UR</text:p>
          </table:table-cell>
          <table:table-cell table:number-columns-repeated="4" table:style-name="ce9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9">
            <text:p>schválený</text:p>
          </table:table-cell>
          <table:table-cell office:value-type="string" table:style-name="ce9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5-BĚŽNÉ VÝDAJE</text:p>
          </table:table-cell>
          <table:table-cell office:value-type="float" office:value="4060440.55" table:style-name="ce11">
            <text:p>4 060 440,55</text:p>
          </table:table-cell>
          <table:table-cell office:value-type="float" office:value="5090800" table:style-name="ce11">
            <text:p>5 090 800,00</text:p>
          </table:table-cell>
          <table:table-cell office:value-type="float" office:value="5749200" table:style-name="ce11">
            <text:p>5 749 200,00</text:p>
          </table:table-cell>
          <table:table-cell office:value-type="float" office:value="79.760362811345956" table:style-name="ce11">
            <text:p>79,76</text:p>
          </table:table-cell>
          <table:table-cell office:value-type="float" office:value="70.626183642941626" table:style-name="ce11">
            <text:p>70,6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6-KAPITÁLOVÉ VÝDAJE</text:p>
          </table:table-cell>
          <table:table-cell office:value-type="float" office:value="1445521.3" table:style-name="ce11">
            <text:p>1 445 521,30</text:p>
          </table:table-cell>
          <table:table-cell office:value-type="float" office:value="12813000" table:style-name="ce11">
            <text:p>12 813 000,00</text:p>
          </table:table-cell>
          <table:table-cell office:value-type="float" office:value="12154600" table:style-name="ce11">
            <text:p>12 154 600,00</text:p>
          </table:table-cell>
          <table:table-cell office:value-type="float" office:value="11.281677202840864" table:style-name="ce11">
            <text:p>11,28</text:p>
          </table:table-cell>
          <table:table-cell office:value-type="float" office:value="11.892792029355141" table:style-name="ce11">
            <text:p>11,8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ELKEM VÝDAJE</text:p>
          </table:table-cell>
          <table:table-cell office:value-type="float" office:value="5505961.8499999996" table:style-name="ce12">
            <text:p>5 505 961,85</text:p>
          </table:table-cell>
          <table:table-cell office:value-type="float" office:value="17903800" table:style-name="ce12">
            <text:p>17 903 800,00</text:p>
          </table:table-cell>
          <table:table-cell office:value-type="float" office:value="17903800" table:style-name="ce12">
            <text:p>17 903 800,00</text:p>
          </table:table-cell>
          <table:table-cell office:value-type="float" office:value="30.753034830594622" table:style-name="ce12">
            <text:p>30,75</text:p>
          </table:table-cell>
          <table:table-cell office:value-type="float" office:value="30.753034830594622" table:style-name="ce12">
            <text:p>30,75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2.1. Výdaje dle druhového třídění rozpočtové skladby za rok 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ložky</text:p>
          </table:table-cell>
          <table:table-cell office:value-type="string" table:style-name="ce9">
            <text:p>Skutečnost</text:p>
          </table:table-cell>
          <table:table-cell office:value-type="string" table:style-name="ce9">
            <text:p>Rozpočet</text:p>
          </table:table-cell>
          <table:table-cell office:value-type="string" table:style-name="ce9">
            <text:p>Rozpočet</text:p>
          </table:table-cell>
          <table:table-cell office:value-type="string" table:style-name="ce9">
            <text:p>% SR</text:p>
          </table:table-cell>
          <table:table-cell office:value-type="string" table:style-name="ce9">
            <text:p>% UR</text:p>
          </table:table-cell>
          <table:table-cell table:number-columns-repeated="4" table:style-name="ce9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9">
            <text:p>schválený</text:p>
          </table:table-cell>
          <table:table-cell office:value-type="string" table:style-name="ce9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5011 - Platy zaměst. v prac. poměru</text:p>
          </table:table-cell>
          <table:table-cell office:value-type="float" office:value="436753" table:style-name="ce11">
            <text:p>436 753,00</text:p>
          </table:table-cell>
          <table:table-cell office:value-type="float" office:value="420000" table:style-name="ce11">
            <text:p>420 000,00</text:p>
          </table:table-cell>
          <table:table-cell office:value-type="float" office:value="437000" table:style-name="ce11">
            <text:p>437 000,00</text:p>
          </table:table-cell>
          <table:table-cell office:value-type="float" office:value="103.98880952380954" table:style-name="ce11">
            <text:p>103,99</text:p>
          </table:table-cell>
          <table:table-cell office:value-type="float" office:value="99.943478260869568" table:style-name="ce11">
            <text:p>99,9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5019 - Ostatní platy</text:p>
          </table:table-cell>
          <table:table-cell office:value-type="float" office:value="6764" table:style-name="ce11">
            <text:p>6 764,00</text:p>
          </table:table-cell>
          <table:table-cell table:style-name="ce1"/>
          <table:table-cell office:value-type="float" office:value="6800" table:style-name="ce11">
            <text:p>6 800,00</text:p>
          </table:table-cell>
          <table:table-cell table:style-name="ce1"/>
          <table:table-cell office:value-type="float" office:value="99.470588235294116" table:style-name="ce11">
            <text:p>99,47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021 - Ostatní osobní výdaje</text:p>
          </table:table-cell>
          <table:table-cell office:value-type="float" office:value="197972" table:style-name="ce11">
            <text:p>197 972,00</text:p>
          </table:table-cell>
          <table:table-cell office:value-type="float" office:value="160000" table:style-name="ce11">
            <text:p>160 000,00</text:p>
          </table:table-cell>
          <table:table-cell office:value-type="float" office:value="206200" table:style-name="ce11">
            <text:p>206 200,00</text:p>
          </table:table-cell>
          <table:table-cell office:value-type="float" office:value="123.7325" table:style-name="ce11">
            <text:p>123,73</text:p>
          </table:table-cell>
          <table:table-cell office:value-type="float" office:value="96.00969932104752" table:style-name="ce11">
            <text:p>96,0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023 - Odměny čl.zastup.obcí a krajů</text:p>
          </table:table-cell>
          <table:table-cell office:value-type="float" office:value="387724" table:style-name="ce11">
            <text:p>387 724,00</text:p>
          </table:table-cell>
          <table:table-cell office:value-type="float" office:value="450000" table:style-name="ce11">
            <text:p>450 000,00</text:p>
          </table:table-cell>
          <table:table-cell office:value-type="float" office:value="450000" table:style-name="ce11">
            <text:p>450 000,00</text:p>
          </table:table-cell>
          <table:table-cell office:value-type="float" office:value="86.160888888888891" table:style-name="ce11">
            <text:p>86,16</text:p>
          </table:table-cell>
          <table:table-cell office:value-type="float" office:value="86.160888888888891" table:style-name="ce11">
            <text:p>86,1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031 - Pov.pojistné na soc.zab...</text:p>
          </table:table-cell>
          <table:table-cell office:value-type="float" office:value="94113" table:style-name="ce11">
            <text:p>94 113,00</text:p>
          </table:table-cell>
          <table:table-cell office:value-type="float" office:value="95000" table:style-name="ce11">
            <text:p>95 000,00</text:p>
          </table:table-cell>
          <table:table-cell office:value-type="float" office:value="95000" table:style-name="ce11">
            <text:p>95 000,00</text:p>
          </table:table-cell>
          <table:table-cell office:value-type="float" office:value="99.066315789473677" table:style-name="ce11">
            <text:p>99,07</text:p>
          </table:table-cell>
          <table:table-cell office:value-type="float" office:value="99.066315789473677" table:style-name="ce11">
            <text:p>99,07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032 - Pov.pojistné na veř.zdrav.poj.</text:p>
          </table:table-cell>
          <table:table-cell office:value-type="float" office:value="74356" table:style-name="ce11">
            <text:p>74 356,00</text:p>
          </table:table-cell>
          <table:table-cell office:value-type="float" office:value="90000" table:style-name="ce11">
            <text:p>90 000,00</text:p>
          </table:table-cell>
          <table:table-cell office:value-type="float" office:value="90000" table:style-name="ce11">
            <text:p>90 000,00</text:p>
          </table:table-cell>
          <table:table-cell office:value-type="float" office:value="82.617777777777775" table:style-name="ce11">
            <text:p>82,62</text:p>
          </table:table-cell>
          <table:table-cell office:value-type="float" office:value="82.617777777777775" table:style-name="ce11">
            <text:p>82,6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038 - Povinné pojistné na úraz.poj.</text:p>
          </table:table-cell>
          <table:table-cell office:value-type="float" office:value="2356" table:style-name="ce11">
            <text:p>2 356,00</text:p>
          </table:table-cell>
          <table:table-cell office:value-type="float" office:value="2000" table:style-name="ce11">
            <text:p>2 000,00</text:p>
          </table:table-cell>
          <table:table-cell office:value-type="float" office:value="3000" table:style-name="ce11">
            <text:p>3 000,00</text:p>
          </table:table-cell>
          <table:table-cell office:value-type="float" office:value="117.8" table:style-name="ce11">
            <text:p>117,80</text:p>
          </table:table-cell>
          <table:table-cell office:value-type="float" office:value="78.533333333333331" table:style-name="ce11">
            <text:p>78,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50 - Běžné výdaje</text:p>
          </table:table-cell>
          <table:table-cell office:value-type="float" office:value="1200038" table:style-name="ce12">
            <text:p>1 200 038,00</text:p>
          </table:table-cell>
          <table:table-cell office:value-type="float" office:value="1217000" table:style-name="ce12">
            <text:p>1 217 000,00</text:p>
          </table:table-cell>
          <table:table-cell office:value-type="float" office:value="1288000" table:style-name="ce12">
            <text:p>1 288 000,00</text:p>
          </table:table-cell>
          <table:table-cell office:value-type="float" office:value="98.606244864420717" table:style-name="ce12">
            <text:p>98,61</text:p>
          </table:table-cell>
          <table:table-cell office:value-type="float" office:value="93.170652173913055" table:style-name="ce12">
            <text:p>93,17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36 - Knihy, učební pomůcky a tisk</text:p>
          </table:table-cell>
          <table:table-cell office:value-type="float" office:value="2050" table:style-name="ce11">
            <text:p>2 050,00</text:p>
          </table:table-cell>
          <table:table-cell office:value-type="float" office:value="5000" table:style-name="ce11">
            <text:p>5 000,00</text:p>
          </table:table-cell>
          <table:table-cell office:value-type="float" office:value="5000" table:style-name="ce11">
            <text:p>5 000,00</text:p>
          </table:table-cell>
          <table:table-cell office:value-type="float" office:value="41" table:style-name="ce11">
            <text:p>41,00</text:p>
          </table:table-cell>
          <table:table-cell office:value-type="float" office:value="41" table:style-name="ce11">
            <text:p>41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37 - DHDM</text:p>
          </table:table-cell>
          <table:table-cell office:value-type="float" office:value="18637" table:style-name="ce11">
            <text:p>18 637,00</text:p>
          </table:table-cell>
          <table:table-cell office:value-type="float" office:value="185000" table:style-name="ce11">
            <text:p>185 000,00</text:p>
          </table:table-cell>
          <table:table-cell office:value-type="float" office:value="185000" table:style-name="ce11">
            <text:p>185 000,00</text:p>
          </table:table-cell>
          <table:table-cell office:value-type="float" office:value="10.074054054054054" table:style-name="ce11">
            <text:p>10,07</text:p>
          </table:table-cell>
          <table:table-cell office:value-type="float" office:value="10.074054054054054" table:style-name="ce11">
            <text:p>10,07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39 - Nákup materiálu j.n.</text:p>
          </table:table-cell>
          <table:table-cell office:value-type="float" office:value="66190.289999999994" table:style-name="ce11">
            <text:p>66 190,29</text:p>
          </table:table-cell>
          <table:table-cell office:value-type="float" office:value="220000" table:style-name="ce11">
            <text:p>220 000,00</text:p>
          </table:table-cell>
          <table:table-cell office:value-type="float" office:value="321000" table:style-name="ce11">
            <text:p>321 000,00</text:p>
          </table:table-cell>
          <table:table-cell office:value-type="float" office:value="30.086495454545453" table:style-name="ce11">
            <text:p>30,09</text:p>
          </table:table-cell>
          <table:table-cell office:value-type="float" office:value="20.620028037383175" table:style-name="ce11">
            <text:p>20,6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53 - Plyn</text:p>
          </table:table-cell>
          <table:table-cell office:value-type="float" office:value="25696.44" table:style-name="ce11">
            <text:p>25 696,44</text:p>
          </table:table-cell>
          <table:table-cell office:value-type="float" office:value="25000" table:style-name="ce11">
            <text:p>25 000,00</text:p>
          </table:table-cell>
          <table:table-cell office:value-type="float" office:value="26000" table:style-name="ce11">
            <text:p>26 000,00</text:p>
          </table:table-cell>
          <table:table-cell office:value-type="float" office:value="102.78576" table:style-name="ce11">
            <text:p>102,79</text:p>
          </table:table-cell>
          <table:table-cell office:value-type="float" office:value="98.83246153846153" table:style-name="ce11">
            <text:p>98,83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54 - Elektrická energie</text:p>
          </table:table-cell>
          <table:table-cell office:value-type="float" office:value="78364.75" table:style-name="ce11">
            <text:p>78 364,75</text:p>
          </table:table-cell>
          <table:table-cell office:value-type="float" office:value="60000" table:style-name="ce11">
            <text:p>60 000,00</text:p>
          </table:table-cell>
          <table:table-cell office:value-type="float" office:value="85000" table:style-name="ce11">
            <text:p>85 000,00</text:p>
          </table:table-cell>
          <table:table-cell office:value-type="float" office:value="130.60791666666665" table:style-name="ce11">
            <text:p>130,61</text:p>
          </table:table-cell>
          <table:table-cell office:value-type="float" office:value="92.193823529411773" table:style-name="ce11">
            <text:p>92,1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56 - Pohonné hmoty a maziva</text:p>
          </table:table-cell>
          <table:table-cell office:value-type="float" office:value="20646.5" table:style-name="ce11">
            <text:p>20 646,50</text:p>
          </table:table-cell>
          <table:table-cell office:value-type="float" office:value="45000" table:style-name="ce11">
            <text:p>45 000,00</text:p>
          </table:table-cell>
          <table:table-cell office:value-type="float" office:value="45000" table:style-name="ce11">
            <text:p>45 000,00</text:p>
          </table:table-cell>
          <table:table-cell office:value-type="float" office:value="45.88111111111111" table:style-name="ce11">
            <text:p>45,88</text:p>
          </table:table-cell>
          <table:table-cell office:value-type="float" office:value="45.88111111111111" table:style-name="ce11">
            <text:p>45,8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61 - Poštovní služby</text:p>
          </table:table-cell>
          <table:table-cell office:value-type="float" office:value="3737" table:style-name="ce11">
            <text:p>3 737,00</text:p>
          </table:table-cell>
          <table:table-cell office:value-type="float" office:value="8000" table:style-name="ce11">
            <text:p>8 000,00</text:p>
          </table:table-cell>
          <table:table-cell office:value-type="float" office:value="8000" table:style-name="ce11">
            <text:p>8 000,00</text:p>
          </table:table-cell>
          <table:table-cell office:value-type="float" office:value="46.712499999999999" table:style-name="ce11">
            <text:p>46,71</text:p>
          </table:table-cell>
          <table:table-cell office:value-type="float" office:value="46.712499999999999" table:style-name="ce11">
            <text:p>46,7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62 - Služby telekom. a radiokom.</text:p>
          </table:table-cell>
          <table:table-cell office:value-type="float" office:value="7542.6" table:style-name="ce11">
            <text:p>7 542,60</text:p>
          </table:table-cell>
          <table:table-cell office:value-type="float" office:value="12000" table:style-name="ce11">
            <text:p>12 000,00</text:p>
          </table:table-cell>
          <table:table-cell office:value-type="float" office:value="12000" table:style-name="ce11">
            <text:p>12 000,00</text:p>
          </table:table-cell>
          <table:table-cell office:value-type="float" office:value="62.855000000000004" table:style-name="ce11">
            <text:p>62,86</text:p>
          </table:table-cell>
          <table:table-cell office:value-type="float" office:value="62.855000000000004" table:style-name="ce11">
            <text:p>62,8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63 - Služby peněžních ústavů</text:p>
          </table:table-cell>
          <table:table-cell office:value-type="float" office:value="42666.8" table:style-name="ce11">
            <text:p>42 666,80</text:p>
          </table:table-cell>
          <table:table-cell office:value-type="float" office:value="28000" table:style-name="ce11">
            <text:p>28 000,00</text:p>
          </table:table-cell>
          <table:table-cell office:value-type="float" office:value="48000" table:style-name="ce11">
            <text:p>48 000,00</text:p>
          </table:table-cell>
          <table:table-cell office:value-type="float" office:value="152.38142857142859" table:style-name="ce11">
            <text:p>152,38</text:p>
          </table:table-cell>
          <table:table-cell office:value-type="float" office:value="88.889166666666668" table:style-name="ce11">
            <text:p>88,8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64 - Nájemné</text:p>
          </table:table-cell>
          <table:table-cell office:value-type="float" office:value="33880" table:style-name="ce11">
            <text:p>33 880,00</text:p>
          </table:table-cell>
          <table:table-cell office:value-type="float" office:value="35000" table:style-name="ce11">
            <text:p>35 000,00</text:p>
          </table:table-cell>
          <table:table-cell office:value-type="float" office:value="50000" table:style-name="ce11">
            <text:p>50 000,00</text:p>
          </table:table-cell>
          <table:table-cell office:value-type="float" office:value="96.8" table:style-name="ce11">
            <text:p>96,80</text:p>
          </table:table-cell>
          <table:table-cell office:value-type="float" office:value="67.759999999999991" table:style-name="ce11">
            <text:p>67,7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66 - Konzult.,porad.a práv.služby</text:p>
          </table:table-cell>
          <table:table-cell office:value-type="float" office:value="286344.55" table:style-name="ce11">
            <text:p>286 344,55</text:p>
          </table:table-cell>
          <table:table-cell office:value-type="float" office:value="620000" table:style-name="ce11">
            <text:p>620 000,00</text:p>
          </table:table-cell>
          <table:table-cell office:value-type="float" office:value="630000" table:style-name="ce11">
            <text:p>630 000,00</text:p>
          </table:table-cell>
          <table:table-cell office:value-type="float" office:value="46.184604838709674" table:style-name="ce11">
            <text:p>46,18</text:p>
          </table:table-cell>
          <table:table-cell office:value-type="float" office:value="45.451515873015872" table:style-name="ce11">
            <text:p>45,4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67 - Služby školení a vzdělávání</text:p>
          </table:table-cell>
          <table:table-cell table:style-name="ce1"/>
          <table:table-cell office:value-type="float" office:value="7000" table:style-name="ce11">
            <text:p>7 000,00</text:p>
          </table:table-cell>
          <table:table-cell office:value-type="float" office:value="7000" table:style-name="ce11">
            <text:p>7 0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5169 - Nákup ostatních služeb</text:p>
          </table:table-cell>
          <table:table-cell office:value-type="float" office:value="1068765.28" table:style-name="ce11">
            <text:p>1 068 765,28</text:p>
          </table:table-cell>
          <table:table-cell office:value-type="float" office:value="997800" table:style-name="ce11">
            <text:p>997 800,00</text:p>
          </table:table-cell>
          <table:table-cell office:value-type="float" office:value="1183800" table:style-name="ce11">
            <text:p>1 183 800,00</text:p>
          </table:table-cell>
          <table:table-cell office:value-type="float" office:value="107.11217478452598" table:style-name="ce11">
            <text:p>107,11</text:p>
          </table:table-cell>
          <table:table-cell office:value-type="float" office:value="90.282588275046464" table:style-name="ce11">
            <text:p>90,2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71 - Opravy a udržování</text:p>
          </table:table-cell>
          <table:table-cell office:value-type="float" office:value="624616.09" table:style-name="ce11">
            <text:p>624 616,09</text:p>
          </table:table-cell>
          <table:table-cell office:value-type="float" office:value="1105000" table:style-name="ce11">
            <text:p>1 105 000,00</text:p>
          </table:table-cell>
          <table:table-cell office:value-type="float" office:value="1103000" table:style-name="ce11">
            <text:p>1 103 000,00</text:p>
          </table:table-cell>
          <table:table-cell office:value-type="float" office:value="56.526342986425334" table:style-name="ce11">
            <text:p>56,53</text:p>
          </table:table-cell>
          <table:table-cell office:value-type="float" office:value="56.628838621940162" table:style-name="ce11">
            <text:p>56,63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73 - Cestovné (tuzem.i zahranič.)</text:p>
          </table:table-cell>
          <table:table-cell office:value-type="float" office:value="216" table:style-name="ce11">
            <text:p>216,00</text:p>
          </table:table-cell>
          <table:table-cell office:value-type="float" office:value="11000" table:style-name="ce11">
            <text:p>11 000,00</text:p>
          </table:table-cell>
          <table:table-cell office:value-type="float" office:value="11300" table:style-name="ce11">
            <text:p>11 300,00</text:p>
          </table:table-cell>
          <table:table-cell office:value-type="float" office:value="1.9636363636363636" table:style-name="ce11">
            <text:p>1,96</text:p>
          </table:table-cell>
          <table:table-cell office:value-type="float" office:value="1.9115044247787611" table:style-name="ce11">
            <text:p>1,9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75 - Pohoštění</text:p>
          </table:table-cell>
          <table:table-cell office:value-type="float" office:value="13345.38" table:style-name="ce11">
            <text:p>13 345,38</text:p>
          </table:table-cell>
          <table:table-cell office:value-type="float" office:value="27000" table:style-name="ce11">
            <text:p>27 000,00</text:p>
          </table:table-cell>
          <table:table-cell office:value-type="float" office:value="28100" table:style-name="ce11">
            <text:p>28 100,00</text:p>
          </table:table-cell>
          <table:table-cell office:value-type="float" office:value="49.42733333333333" table:style-name="ce11">
            <text:p>49,43</text:p>
          </table:table-cell>
          <table:table-cell office:value-type="float" office:value="47.492455516014232" table:style-name="ce11">
            <text:p>47,4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92 - Poskyt.neinv.příspěvky,náhrady</text:p>
          </table:table-cell>
          <table:table-cell table:style-name="ce1"/>
          <table:table-cell office:value-type="float" office:value="2000" table:style-name="ce11">
            <text:p>2 000,00</text:p>
          </table:table-cell>
          <table:table-cell office:value-type="float" office:value="2000" table:style-name="ce11">
            <text:p>2 0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5194 - Věcné dary</text:p>
          </table:table-cell>
          <table:table-cell office:value-type="float" office:value="5986.6" table:style-name="ce11">
            <text:p>5 986,60</text:p>
          </table:table-cell>
          <table:table-cell office:value-type="float" office:value="15000" table:style-name="ce11">
            <text:p>15 000,00</text:p>
          </table:table-cell>
          <table:table-cell office:value-type="float" office:value="15000" table:style-name="ce11">
            <text:p>15 000,00</text:p>
          </table:table-cell>
          <table:table-cell office:value-type="float" office:value="39.910666666666664" table:style-name="ce11">
            <text:p>39,91</text:p>
          </table:table-cell>
          <table:table-cell office:value-type="float" office:value="39.910666666666664" table:style-name="ce11">
            <text:p>39,9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51 - Neinvest.nákupy a souv.výdaje</text:p>
          </table:table-cell>
          <table:table-cell office:value-type="float" office:value="2298685.2799999998" table:style-name="ce12">
            <text:p>2 298 685,28</text:p>
          </table:table-cell>
          <table:table-cell office:value-type="float" office:value="3407800" table:style-name="ce12">
            <text:p>3 407 800,00</text:p>
          </table:table-cell>
          <table:table-cell office:value-type="float" office:value="3765200" table:style-name="ce12">
            <text:p>3 765 200,00</text:p>
          </table:table-cell>
          <table:table-cell office:value-type="float" office:value="67.453643993192074" table:style-name="ce12">
            <text:p>67,45</text:p>
          </table:table-cell>
          <table:table-cell office:value-type="float" office:value="61.050814830553477" table:style-name="ce12">
            <text:p>61,0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213 - Neinv.transf.právnickým osobám</text:p>
          </table:table-cell>
          <table:table-cell office:value-type="float" office:value="30000" table:style-name="ce11">
            <text:p>30 000,00</text:p>
          </table:table-cell>
          <table:table-cell table:style-name="ce1"/>
          <table:table-cell office:value-type="float" office:value="30000" table:style-name="ce11">
            <text:p>30 000,00</text:p>
          </table:table-cell>
          <table:table-cell table:style-name="ce1"/>
          <table:table-cell office:value-type="float" office:value="100" table:style-name="ce11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222 - Neinv.transfery spolkům</text:p>
          </table:table-cell>
          <table:table-cell office:value-type="float" office:value="55000" table:style-name="ce11">
            <text:p>55 000,00</text:p>
          </table:table-cell>
          <table:table-cell office:value-type="float" office:value="55000" table:style-name="ce11">
            <text:p>55 000,00</text:p>
          </table:table-cell>
          <table:table-cell office:value-type="float" office:value="55000" table:style-name="ce11">
            <text:p>55 00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52 - Nein.transf.soukromopráv.subj.</text:p>
          </table:table-cell>
          <table:table-cell office:value-type="float" office:value="85000" table:style-name="ce12">
            <text:p>85 000,00</text:p>
          </table:table-cell>
          <table:table-cell office:value-type="float" office:value="55000" table:style-name="ce12">
            <text:p>55 000,00</text:p>
          </table:table-cell>
          <table:table-cell office:value-type="float" office:value="85000" table:style-name="ce12">
            <text:p>85 000,00</text:p>
          </table:table-cell>
          <table:table-cell office:value-type="float" office:value="154.54545454545453" table:style-name="ce12">
            <text:p>154,55</text:p>
          </table:table-cell>
          <table:table-cell office:value-type="float" office:value="100" table:style-name="ce12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321 - Neinvestiční transfery obcím</text:p>
          </table:table-cell>
          <table:table-cell office:value-type="float" office:value="187324.27" table:style-name="ce11">
            <text:p>187 324,27</text:p>
          </table:table-cell>
          <table:table-cell office:value-type="float" office:value="150000" table:style-name="ce11">
            <text:p>150 000,00</text:p>
          </table:table-cell>
          <table:table-cell office:value-type="float" office:value="293000" table:style-name="ce11">
            <text:p>293 000,00</text:p>
          </table:table-cell>
          <table:table-cell office:value-type="float" office:value="124.88284666666667" table:style-name="ce11">
            <text:p>124,88</text:p>
          </table:table-cell>
          <table:table-cell office:value-type="float" office:value="63.933197952218421" table:style-name="ce11">
            <text:p>63,93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323 - Neinvestiční transfery krajům</text:p>
          </table:table-cell>
          <table:table-cell office:value-type="float" office:value="30756" table:style-name="ce11">
            <text:p>30 756,00</text:p>
          </table:table-cell>
          <table:table-cell office:value-type="float" office:value="31000" table:style-name="ce11">
            <text:p>31 000,00</text:p>
          </table:table-cell>
          <table:table-cell office:value-type="float" office:value="31000" table:style-name="ce11">
            <text:p>31 000,00</text:p>
          </table:table-cell>
          <table:table-cell office:value-type="float" office:value="99.212903225806443" table:style-name="ce11">
            <text:p>99,21</text:p>
          </table:table-cell>
          <table:table-cell office:value-type="float" office:value="99.212903225806443" table:style-name="ce11">
            <text:p>99,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329 - Ost.neinv.transfery VR územ.ú.</text:p>
          </table:table-cell>
          <table:table-cell office:value-type="float" office:value="20520" table:style-name="ce11">
            <text:p>20 520,00</text:p>
          </table:table-cell>
          <table:table-cell office:value-type="float" office:value="20000" table:style-name="ce11">
            <text:p>20 000,00</text:p>
          </table:table-cell>
          <table:table-cell office:value-type="float" office:value="25000" table:style-name="ce11">
            <text:p>25 000,00</text:p>
          </table:table-cell>
          <table:table-cell office:value-type="float" office:value="102.60000000000001" table:style-name="ce11">
            <text:p>102,60</text:p>
          </table:table-cell>
          <table:table-cell office:value-type="float" office:value="82.08" table:style-name="ce11">
            <text:p>82,0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361 - Nákup kolků</text:p>
          </table:table-cell>
          <table:table-cell office:value-type="float" office:value="6000" table:style-name="ce11">
            <text:p>6 000,00</text:p>
          </table:table-cell>
          <table:table-cell table:style-name="ce1"/>
          <table:table-cell office:value-type="float" office:value="10000" table:style-name="ce11">
            <text:p>10 000,00</text:p>
          </table:table-cell>
          <table:table-cell table:style-name="ce1"/>
          <table:table-cell office:value-type="float" office:value="60" table:style-name="ce11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362 - Platby daní a poplatků SR</text:p>
          </table:table-cell>
          <table:table-cell office:value-type="float" office:value="1307" table:style-name="ce11">
            <text:p>1 307,00</text:p>
          </table:table-cell>
          <table:table-cell office:value-type="float" office:value="10000" table:style-name="ce11">
            <text:p>10 000,00</text:p>
          </table:table-cell>
          <table:table-cell office:value-type="float" office:value="10000" table:style-name="ce11">
            <text:p>10 000,00</text:p>
          </table:table-cell>
          <table:table-cell office:value-type="float" office:value="13.07" table:style-name="ce11">
            <text:p>13,07</text:p>
          </table:table-cell>
          <table:table-cell office:value-type="float" office:value="13.07" table:style-name="ce11">
            <text:p>13,07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365 - Platby daní a popl.kraj.,obc..</text:p>
          </table:table-cell>
          <table:table-cell office:value-type="float" office:value="218310" table:style-name="ce11">
            <text:p>218 310,00</text:p>
          </table:table-cell>
          <table:table-cell office:value-type="float" office:value="80000" table:style-name="ce11">
            <text:p>80 000,00</text:p>
          </table:table-cell>
          <table:table-cell office:value-type="float" office:value="219000" table:style-name="ce11">
            <text:p>219 000,00</text:p>
          </table:table-cell>
          <table:table-cell office:value-type="float" office:value="272.88749999999999" table:style-name="ce11">
            <text:p>272,89</text:p>
          </table:table-cell>
          <table:table-cell office:value-type="float" office:value="99.684931506849324" table:style-name="ce11">
            <text:p>99,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53 - Neinv.transf.veřejnopráv.subj.</text:p>
          </table:table-cell>
          <table:table-cell office:value-type="float" office:value="464217.27" table:style-name="ce12">
            <text:p>464 217,27</text:p>
          </table:table-cell>
          <table:table-cell office:value-type="float" office:value="291000" table:style-name="ce12">
            <text:p>291 000,00</text:p>
          </table:table-cell>
          <table:table-cell office:value-type="float" office:value="588000" table:style-name="ce12">
            <text:p>588 000,00</text:p>
          </table:table-cell>
          <table:table-cell office:value-type="float" office:value="159.5248350515464" table:style-name="ce12">
            <text:p>159,52</text:p>
          </table:table-cell>
          <table:table-cell office:value-type="float" office:value="78.948515306122459" table:style-name="ce12">
            <text:p>78,9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492 - Dary obyvatelstvu</text:p>
          </table:table-cell>
          <table:table-cell office:value-type="float" office:value="12500" table:style-name="ce11">
            <text:p>12 500,00</text:p>
          </table:table-cell>
          <table:table-cell office:value-type="float" office:value="20000" table:style-name="ce11">
            <text:p>20 000,00</text:p>
          </table:table-cell>
          <table:table-cell office:value-type="float" office:value="23000" table:style-name="ce11">
            <text:p>23 000,00</text:p>
          </table:table-cell>
          <table:table-cell office:value-type="float" office:value="62.5" table:style-name="ce11">
            <text:p>62,50</text:p>
          </table:table-cell>
          <table:table-cell office:value-type="float" office:value="54.347826086956516" table:style-name="ce11">
            <text:p>54,3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54 - Neinves.transfery obyvatelstvu</text:p>
          </table:table-cell>
          <table:table-cell office:value-type="float" office:value="12500" table:style-name="ce12">
            <text:p>12 500,00</text:p>
          </table:table-cell>
          <table:table-cell office:value-type="float" office:value="20000" table:style-name="ce12">
            <text:p>20 000,00</text:p>
          </table:table-cell>
          <table:table-cell office:value-type="float" office:value="23000" table:style-name="ce12">
            <text:p>23 000,00</text:p>
          </table:table-cell>
          <table:table-cell office:value-type="float" office:value="62.5" table:style-name="ce12">
            <text:p>62,50</text:p>
          </table:table-cell>
          <table:table-cell office:value-type="float" office:value="54.347826086956516" table:style-name="ce12">
            <text:p>54,3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903 - krizové situace</text:p>
          </table:table-cell>
          <table:table-cell table:style-name="ce1"/>
          <table:table-cell office:value-type="float" office:value="100000" table:style-name="ce11">
            <text:p>100 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<text:s/>59 - Ostatní neinvestiční výdaje</text:p>
          </table:table-cell>
          <table:table-cell table:style-name="ce1"/>
          <table:table-cell office:value-type="float" office:value="100000" table:style-name="ce12">
            <text:p>100 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<text:s/>5 - Běžné výdaje</text:p>
          </table:table-cell>
          <table:table-cell office:value-type="float" office:value="4060440.55" table:style-name="ce12">
            <text:p>4 060 440,55</text:p>
          </table:table-cell>
          <table:table-cell office:value-type="float" office:value="5090800" table:style-name="ce12">
            <text:p>5 090 800,00</text:p>
          </table:table-cell>
          <table:table-cell office:value-type="float" office:value="5749200" table:style-name="ce12">
            <text:p>5 749 200,00</text:p>
          </table:table-cell>
          <table:table-cell office:value-type="float" office:value="79.760362811345956" table:style-name="ce12">
            <text:p>79,76</text:p>
          </table:table-cell>
          <table:table-cell office:value-type="float" office:value="70.626183642941626" table:style-name="ce12">
            <text:p>70,63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6121 - Budovy,haly,stavby</text:p>
          </table:table-cell>
          <table:table-cell office:value-type="float" office:value="1205821.3" table:style-name="ce11">
            <text:p>1 205 821,30</text:p>
          </table:table-cell>
          <table:table-cell office:value-type="float" office:value="12413000" table:style-name="ce11">
            <text:p>12 413 000,00</text:p>
          </table:table-cell>
          <table:table-cell office:value-type="float" office:value="11714600" table:style-name="ce11">
            <text:p>11 714 600,00</text:p>
          </table:table-cell>
          <table:table-cell office:value-type="float" office:value="9.7141811004591965" table:style-name="ce11">
            <text:p>9,71</text:p>
          </table:table-cell>
          <table:table-cell office:value-type="float" office:value="10.293320301162652" table:style-name="ce11">
            <text:p>10,2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6122 - Stroje,přístroje,zařízení</text:p>
          </table:table-cell>
          <table:table-cell table:style-name="ce1"/>
          <table:table-cell office:value-type="float" office:value="200000" table:style-name="ce11">
            <text:p>200 000,00</text:p>
          </table:table-cell>
          <table:table-cell office:value-type="float" office:value="200000" table:style-name="ce11">
            <text:p>200 0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6130 - Pozemky</text:p>
          </table:table-cell>
          <table:table-cell office:value-type="float" office:value="239700" table:style-name="ce11">
            <text:p>239 700,00</text:p>
          </table:table-cell>
          <table:table-cell office:value-type="float" office:value="200000" table:style-name="ce11">
            <text:p>200 000,00</text:p>
          </table:table-cell>
          <table:table-cell office:value-type="float" office:value="240000" table:style-name="ce11">
            <text:p>240 000,00</text:p>
          </table:table-cell>
          <table:table-cell office:value-type="float" office:value="119.85" table:style-name="ce11">
            <text:p>119,85</text:p>
          </table:table-cell>
          <table:table-cell office:value-type="float" office:value="99.875" table:style-name="ce11">
            <text:p>99,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61 - Invest.nákupy a souvisej.výd.</text:p>
          </table:table-cell>
          <table:table-cell office:value-type="float" office:value="1445521.3" table:style-name="ce12">
            <text:p>1 445 521,30</text:p>
          </table:table-cell>
          <table:table-cell office:value-type="float" office:value="12813000" table:style-name="ce12">
            <text:p>12 813 000,00</text:p>
          </table:table-cell>
          <table:table-cell office:value-type="float" office:value="12154600" table:style-name="ce12">
            <text:p>12 154 600,00</text:p>
          </table:table-cell>
          <table:table-cell office:value-type="float" office:value="11.281677202840864" table:style-name="ce12">
            <text:p>11,28</text:p>
          </table:table-cell>
          <table:table-cell office:value-type="float" office:value="11.892792029355141" table:style-name="ce12">
            <text:p>11,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6 - Kapitálové výdaje</text:p>
          </table:table-cell>
          <table:table-cell office:value-type="float" office:value="1445521.3" table:style-name="ce12">
            <text:p>1 445 521,30</text:p>
          </table:table-cell>
          <table:table-cell office:value-type="float" office:value="12813000" table:style-name="ce12">
            <text:p>12 813 000,00</text:p>
          </table:table-cell>
          <table:table-cell office:value-type="float" office:value="12154600" table:style-name="ce12">
            <text:p>12 154 600,00</text:p>
          </table:table-cell>
          <table:table-cell office:value-type="float" office:value="11.281677202840864" table:style-name="ce12">
            <text:p>11,28</text:p>
          </table:table-cell>
          <table:table-cell office:value-type="float" office:value="11.892792029355141" table:style-name="ce12">
            <text:p>11,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ýdaje celkem</text:p>
          </table:table-cell>
          <table:table-cell office:value-type="float" office:value="5505961.8499999996" table:style-name="ce12">
            <text:p>5 505 961,85</text:p>
          </table:table-cell>
          <table:table-cell office:value-type="float" office:value="17903800" table:style-name="ce12">
            <text:p>17 903 800,00</text:p>
          </table:table-cell>
          <table:table-cell office:value-type="float" office:value="17903800" table:style-name="ce12">
            <text:p>17 903 800,00</text:p>
          </table:table-cell>
          <table:table-cell office:value-type="float" office:value="30.753034830594622" table:style-name="ce12">
            <text:p>30,75</text:p>
          </table:table-cell>
          <table:table-cell office:value-type="float" office:value="30.753034830594622" table:style-name="ce12">
            <text:p>30,75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2.2. Výdaje dle odvětvového třídění rozpočtové skladby za rok 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ložky</text:p>
          </table:table-cell>
          <table:table-cell office:value-type="string" table:style-name="ce9">
            <text:p>Skutečnost</text:p>
          </table:table-cell>
          <table:table-cell office:value-type="string" table:style-name="ce9">
            <text:p>Rozpočet</text:p>
          </table:table-cell>
          <table:table-cell office:value-type="string" table:style-name="ce9">
            <text:p>Rozpočet</text:p>
          </table:table-cell>
          <table:table-cell office:value-type="string" table:style-name="ce9">
            <text:p>% SR</text:p>
          </table:table-cell>
          <table:table-cell office:value-type="string" table:style-name="ce9">
            <text:p>% UR</text:p>
          </table:table-cell>
          <table:table-cell table:number-columns-repeated="4" table:style-name="ce9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9">
            <text:p>schválený</text:p>
          </table:table-cell>
          <table:table-cell office:value-type="string" table:style-name="ce9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1031 - Pěstební činnost</text:p>
          </table:table-cell>
          <table:table-cell office:value-type="float" office:value="260924.7" table:style-name="ce11">
            <text:p>260 924,70</text:p>
          </table:table-cell>
          <table:table-cell office:value-type="float" office:value="92800" table:style-name="ce11">
            <text:p>92 800,00</text:p>
          </table:table-cell>
          <table:table-cell office:value-type="float" office:value="261800" table:style-name="ce11">
            <text:p>261 800,00</text:p>
          </table:table-cell>
          <table:table-cell office:value-type="float" office:value="281.16885775862073" table:style-name="ce11">
            <text:p>281,17</text:p>
          </table:table-cell>
          <table:table-cell office:value-type="float" office:value="99.665660809778458" table:style-name="ce11">
            <text:p>99,6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1032 - Podpora produkční činnosti</text:p>
          </table:table-cell>
          <table:table-cell office:value-type="float" office:value="92469.41" table:style-name="ce11">
            <text:p>92 469,41</text:p>
          </table:table-cell>
          <table:table-cell office:value-type="float" office:value="120000" table:style-name="ce11">
            <text:p>120 000,00</text:p>
          </table:table-cell>
          <table:table-cell office:value-type="float" office:value="120000" table:style-name="ce11">
            <text:p>120 000,00</text:p>
          </table:table-cell>
          <table:table-cell office:value-type="float" office:value="77.057841666666675" table:style-name="ce11">
            <text:p>77,06</text:p>
          </table:table-cell>
          <table:table-cell office:value-type="float" office:value="77.057841666666675" table:style-name="ce11">
            <text:p>77,0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1036 - Správa v lesním hospodářství</text:p>
          </table:table-cell>
          <table:table-cell office:value-type="float" office:value="24000" table:style-name="ce11">
            <text:p>24 000,00</text:p>
          </table:table-cell>
          <table:table-cell office:value-type="float" office:value="30000" table:style-name="ce11">
            <text:p>30 000,00</text:p>
          </table:table-cell>
          <table:table-cell office:value-type="float" office:value="30000" table:style-name="ce11">
            <text:p>30 000,00</text:p>
          </table:table-cell>
          <table:table-cell office:value-type="float" office:value="80" table:style-name="ce11">
            <text:p>80,00</text:p>
          </table:table-cell>
          <table:table-cell office:value-type="float" office:value="80" table:style-name="ce11">
            <text:p>8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<text:s/>10 - Zemědělství,lesní hosp.a ryb.</text:p>
          </table:table-cell>
          <table:table-cell office:value-type="float" office:value="377394.11" table:style-name="ce12">
            <text:p>377 394,11</text:p>
          </table:table-cell>
          <table:table-cell office:value-type="float" office:value="242800" table:style-name="ce12">
            <text:p>242 800,00</text:p>
          </table:table-cell>
          <table:table-cell office:value-type="float" office:value="411800" table:style-name="ce12">
            <text:p>411 800,00</text:p>
          </table:table-cell>
          <table:table-cell office:value-type="float" office:value="155.43414744645798" table:style-name="ce12">
            <text:p>155,43</text:p>
          </table:table-cell>
          <table:table-cell office:value-type="float" office:value="91.644999999999996" table:style-name="ce12">
            <text:p>91,6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<text:s/>1 - Zemědělství,lesní hosp.a ryb.</text:p>
          </table:table-cell>
          <table:table-cell office:value-type="float" office:value="377394.11" table:style-name="ce12">
            <text:p>377 394,11</text:p>
          </table:table-cell>
          <table:table-cell office:value-type="float" office:value="242800" table:style-name="ce12">
            <text:p>242 800,00</text:p>
          </table:table-cell>
          <table:table-cell office:value-type="float" office:value="411800" table:style-name="ce12">
            <text:p>411 800,00</text:p>
          </table:table-cell>
          <table:table-cell office:value-type="float" office:value="155.43414744645798" table:style-name="ce12">
            <text:p>155,43</text:p>
          </table:table-cell>
          <table:table-cell office:value-type="float" office:value="91.644999999999996" table:style-name="ce12">
            <text:p>91,6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2141 - Vnitřní obchod</text:p>
          </table:table-cell>
          <table:table-cell office:value-type="float" office:value="30000" table:style-name="ce11">
            <text:p>30 000,00</text:p>
          </table:table-cell>
          <table:table-cell table:style-name="ce1"/>
          <table:table-cell office:value-type="float" office:value="30000" table:style-name="ce11">
            <text:p>30 000,00</text:p>
          </table:table-cell>
          <table:table-cell table:style-name="ce1"/>
          <table:table-cell office:value-type="float" office:value="100" table:style-name="ce11">
            <text:p>10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<text:s/>21 - Průmysl, stav., obchod a služ.</text:p>
          </table:table-cell>
          <table:table-cell office:value-type="float" office:value="30000" table:style-name="ce12">
            <text:p>30 000,00</text:p>
          </table:table-cell>
          <table:table-cell table:style-name="ce1"/>
          <table:table-cell office:value-type="float" office:value="30000" table:style-name="ce12">
            <text:p>30 000,00</text:p>
          </table:table-cell>
          <table:table-cell table:style-name="ce1"/>
          <table:table-cell office:value-type="float" office:value="100" table:style-name="ce12">
            <text:p>10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2212 - Silnice</text:p>
          </table:table-cell>
          <table:table-cell table:style-name="ce1"/>
          <table:table-cell office:value-type="float" office:value="300000" table:style-name="ce11">
            <text:p>300 000,00</text:p>
          </table:table-cell>
          <table:table-cell office:value-type="float" office:value="300000" table:style-name="ce11">
            <text:p>300 0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2221 - Provoz veřej.silniční dopravy</text:p>
          </table:table-cell>
          <table:table-cell office:value-type="float" office:value="30756" table:style-name="ce11">
            <text:p>30 756,00</text:p>
          </table:table-cell>
          <table:table-cell office:value-type="float" office:value="31000" table:style-name="ce11">
            <text:p>31 000,00</text:p>
          </table:table-cell>
          <table:table-cell office:value-type="float" office:value="31000" table:style-name="ce11">
            <text:p>31 000,00</text:p>
          </table:table-cell>
          <table:table-cell office:value-type="float" office:value="99.212903225806443" table:style-name="ce11">
            <text:p>99,21</text:p>
          </table:table-cell>
          <table:table-cell office:value-type="float" office:value="99.212903225806443" table:style-name="ce11">
            <text:p>99,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<text:s/>22 - Doprava</text:p>
          </table:table-cell>
          <table:table-cell office:value-type="float" office:value="30756" table:style-name="ce12">
            <text:p>30 756,00</text:p>
          </table:table-cell>
          <table:table-cell office:value-type="float" office:value="331000" table:style-name="ce12">
            <text:p>331 000,00</text:p>
          </table:table-cell>
          <table:table-cell office:value-type="float" office:value="331000" table:style-name="ce12">
            <text:p>331 000,00</text:p>
          </table:table-cell>
          <table:table-cell office:value-type="float" office:value="9.2918429003021146" table:style-name="ce12">
            <text:p>9,29</text:p>
          </table:table-cell>
          <table:table-cell office:value-type="float" office:value="9.2918429003021146" table:style-name="ce12">
            <text:p>9,2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2310 - Pitná voda</text:p>
          </table:table-cell>
          <table:table-cell office:value-type="float" office:value="1153755.3" table:style-name="ce11">
            <text:p>1 153 755,30</text:p>
          </table:table-cell>
          <table:table-cell office:value-type="float" office:value="10913000" table:style-name="ce11">
            <text:p>10 913 000,00</text:p>
          </table:table-cell>
          <table:table-cell office:value-type="float" office:value="10933000" table:style-name="ce11">
            <text:p>10 933 000,00</text:p>
          </table:table-cell>
          <table:table-cell office:value-type="float" office:value="10.572301841840009" table:style-name="ce11">
            <text:p>10,57</text:p>
          </table:table-cell>
          <table:table-cell office:value-type="float" office:value="10.552961675660843" table:style-name="ce11">
            <text:p>10,5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2321 - Odvád.a čist.odp.vod,nak.s kal</text:p>
          </table:table-cell>
          <table:table-cell office:value-type="float" office:value="23596" table:style-name="ce11">
            <text:p>23 596,00</text:p>
          </table:table-cell>
          <table:table-cell office:value-type="float" office:value="30000" table:style-name="ce11">
            <text:p>30 000,00</text:p>
          </table:table-cell>
          <table:table-cell office:value-type="float" office:value="30000" table:style-name="ce11">
            <text:p>30 000,00</text:p>
          </table:table-cell>
          <table:table-cell office:value-type="float" office:value="78.653333333333336" table:style-name="ce11">
            <text:p>78,65</text:p>
          </table:table-cell>
          <table:table-cell office:value-type="float" office:value="78.653333333333336" table:style-name="ce11">
            <text:p>78,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23 - Vodní hospodářství</text:p>
          </table:table-cell>
          <table:table-cell office:value-type="float" office:value="1177351.3" table:style-name="ce12">
            <text:p>1 177 351,30</text:p>
          </table:table-cell>
          <table:table-cell office:value-type="float" office:value="10943000" table:style-name="ce12">
            <text:p>10 943 000,00</text:p>
          </table:table-cell>
          <table:table-cell office:value-type="float" office:value="10963000" table:style-name="ce12">
            <text:p>10 963 000,00</text:p>
          </table:table-cell>
          <table:table-cell office:value-type="float" office:value="10.758944530750252" table:style-name="ce12">
            <text:p>10,76</text:p>
          </table:table-cell>
          <table:table-cell office:value-type="float" office:value="10.739316792848673" table:style-name="ce12">
            <text:p>10,7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2 - Průmysl.a ost.odvětví hospod.</text:p>
          </table:table-cell>
          <table:table-cell office:value-type="float" office:value="1238107.3" table:style-name="ce12">
            <text:p>1 238 107,30</text:p>
          </table:table-cell>
          <table:table-cell office:value-type="float" office:value="11274000" table:style-name="ce12">
            <text:p>11 274 000,00</text:p>
          </table:table-cell>
          <table:table-cell office:value-type="float" office:value="11324000" table:style-name="ce12">
            <text:p>11 324 000,00</text:p>
          </table:table-cell>
          <table:table-cell office:value-type="float" office:value="10.981970019513925" table:style-name="ce12">
            <text:p>10,98</text:p>
          </table:table-cell>
          <table:table-cell office:value-type="float" office:value="10.933480219003885" table:style-name="ce12">
            <text:p>10,93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113 - Základní školy</text:p>
          </table:table-cell>
          <table:table-cell office:value-type="float" office:value="69264.27" table:style-name="ce11">
            <text:p>69 264,27</text:p>
          </table:table-cell>
          <table:table-cell office:value-type="float" office:value="50000" table:style-name="ce11">
            <text:p>50 000,00</text:p>
          </table:table-cell>
          <table:table-cell office:value-type="float" office:value="70000" table:style-name="ce11">
            <text:p>70 000,00</text:p>
          </table:table-cell>
          <table:table-cell office:value-type="float" office:value="138.52854000000002" table:style-name="ce11">
            <text:p>138,53</text:p>
          </table:table-cell>
          <table:table-cell office:value-type="float" office:value="98.948957142857154" table:style-name="ce11">
            <text:p>98,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31 - Vzdělávání a školské služby</text:p>
          </table:table-cell>
          <table:table-cell office:value-type="float" office:value="69264.27" table:style-name="ce12">
            <text:p>69 264,27</text:p>
          </table:table-cell>
          <table:table-cell office:value-type="float" office:value="50000" table:style-name="ce12">
            <text:p>50 000,00</text:p>
          </table:table-cell>
          <table:table-cell office:value-type="float" office:value="70000" table:style-name="ce12">
            <text:p>70 000,00</text:p>
          </table:table-cell>
          <table:table-cell office:value-type="float" office:value="138.52854000000002" table:style-name="ce12">
            <text:p>138,53</text:p>
          </table:table-cell>
          <table:table-cell office:value-type="float" office:value="98.948957142857154" table:style-name="ce12">
            <text:p>98,9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319 - Ost. záležitosti kultury</text:p>
          </table:table-cell>
          <table:table-cell office:value-type="float" office:value="50185.18" table:style-name="ce11">
            <text:p>50 185,18</text:p>
          </table:table-cell>
          <table:table-cell office:value-type="float" office:value="100000" table:style-name="ce11">
            <text:p>100 000,00</text:p>
          </table:table-cell>
          <table:table-cell office:value-type="float" office:value="100000" table:style-name="ce11">
            <text:p>100 000,00</text:p>
          </table:table-cell>
          <table:table-cell office:value-type="float" office:value="50.185179999999995" table:style-name="ce11">
            <text:p>50,19</text:p>
          </table:table-cell>
          <table:table-cell office:value-type="float" office:value="50.185179999999995" table:style-name="ce11">
            <text:p>50,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33 - Kultura, církve a sděl.prostř.</text:p>
          </table:table-cell>
          <table:table-cell office:value-type="float" office:value="50185.18" table:style-name="ce12">
            <text:p>50 185,18</text:p>
          </table:table-cell>
          <table:table-cell office:value-type="float" office:value="100000" table:style-name="ce12">
            <text:p>100 000,00</text:p>
          </table:table-cell>
          <table:table-cell office:value-type="float" office:value="100000" table:style-name="ce12">
            <text:p>100 000,00</text:p>
          </table:table-cell>
          <table:table-cell office:value-type="float" office:value="50.185179999999995" table:style-name="ce12">
            <text:p>50,19</text:p>
          </table:table-cell>
          <table:table-cell office:value-type="float" office:value="50.185179999999995" table:style-name="ce12">
            <text:p>50,1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419 - Ostatní tělovýchovná činnost</text:p>
          </table:table-cell>
          <table:table-cell office:value-type="float" office:value="35000" table:style-name="ce11">
            <text:p>35 000,00</text:p>
          </table:table-cell>
          <table:table-cell office:value-type="float" office:value="35000" table:style-name="ce11">
            <text:p>35 000,00</text:p>
          </table:table-cell>
          <table:table-cell office:value-type="float" office:value="35000" table:style-name="ce11">
            <text:p>35 00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34 - Tělovýchova a zájmová činnost</text:p>
          </table:table-cell>
          <table:table-cell office:value-type="float" office:value="35000" table:style-name="ce12">
            <text:p>35 000,00</text:p>
          </table:table-cell>
          <table:table-cell office:value-type="float" office:value="35000" table:style-name="ce12">
            <text:p>35 000,00</text:p>
          </table:table-cell>
          <table:table-cell office:value-type="float" office:value="35000" table:style-name="ce12">
            <text:p>35 000,00</text:p>
          </table:table-cell>
          <table:table-cell office:value-type="float" office:value="100" table:style-name="ce12">
            <text:p>100,00</text:p>
          </table:table-cell>
          <table:table-cell office:value-type="float" office:value="100" table:style-name="ce12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631 - Veřejné osvětlení</text:p>
          </table:table-cell>
          <table:table-cell office:value-type="float" office:value="60679.3" table:style-name="ce11">
            <text:p>60 679,30</text:p>
          </table:table-cell>
          <table:table-cell office:value-type="float" office:value="90000" table:style-name="ce11">
            <text:p>90 000,00</text:p>
          </table:table-cell>
          <table:table-cell office:value-type="float" office:value="90000" table:style-name="ce11">
            <text:p>90 000,00</text:p>
          </table:table-cell>
          <table:table-cell office:value-type="float" office:value="67.421444444444447" table:style-name="ce11">
            <text:p>67,42</text:p>
          </table:table-cell>
          <table:table-cell office:value-type="float" office:value="67.421444444444447" table:style-name="ce11">
            <text:p>67,4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632 - Pohřebnictví</text:p>
          </table:table-cell>
          <table:table-cell office:value-type="float" office:value="96000" table:style-name="ce11">
            <text:p>96 000,00</text:p>
          </table:table-cell>
          <table:table-cell table:style-name="ce1"/>
          <table:table-cell office:value-type="float" office:value="100000" table:style-name="ce11">
            <text:p>100 000,00</text:p>
          </table:table-cell>
          <table:table-cell table:style-name="ce1"/>
          <table:table-cell office:value-type="float" office:value="96" table:style-name="ce11">
            <text:p>96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635 - Územní plánování</text:p>
          </table:table-cell>
          <table:table-cell office:value-type="float" office:value="158510" table:style-name="ce11">
            <text:p>158 510,00</text:p>
          </table:table-cell>
          <table:table-cell office:value-type="float" office:value="500000" table:style-name="ce11">
            <text:p>500 000,00</text:p>
          </table:table-cell>
          <table:table-cell office:value-type="float" office:value="500000" table:style-name="ce11">
            <text:p>500 000,00</text:p>
          </table:table-cell>
          <table:table-cell office:value-type="float" office:value="31.702000000000002" table:style-name="ce11">
            <text:p>31,70</text:p>
          </table:table-cell>
          <table:table-cell office:value-type="float" office:value="31.702000000000002" table:style-name="ce11">
            <text:p>31,7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639 - Komun.služby a úz.rozvoj j.n.</text:p>
          </table:table-cell>
          <table:table-cell office:value-type="float" office:value="239700" table:style-name="ce11">
            <text:p>239 700,00</text:p>
          </table:table-cell>
          <table:table-cell office:value-type="float" office:value="300000" table:style-name="ce11">
            <text:p>300 000,00</text:p>
          </table:table-cell>
          <table:table-cell office:value-type="float" office:value="340000" table:style-name="ce11">
            <text:p>340 000,00</text:p>
          </table:table-cell>
          <table:table-cell office:value-type="float" office:value="79.900000000000006" table:style-name="ce11">
            <text:p>79,90</text:p>
          </table:table-cell>
          <table:table-cell office:value-type="float" office:value="70.5" table:style-name="ce11">
            <text:p>70,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36 - Bydlení,komun.služ.a úz.rozvoj</text:p>
          </table:table-cell>
          <table:table-cell office:value-type="float" office:value="554889.30000000005" table:style-name="ce12">
            <text:p>554 889,30</text:p>
          </table:table-cell>
          <table:table-cell office:value-type="float" office:value="890000" table:style-name="ce12">
            <text:p>890 000,00</text:p>
          </table:table-cell>
          <table:table-cell office:value-type="float" office:value="1030000" table:style-name="ce12">
            <text:p>1 030 000,00</text:p>
          </table:table-cell>
          <table:table-cell office:value-type="float" office:value="62.347112359550572" table:style-name="ce12">
            <text:p>62,35</text:p>
          </table:table-cell>
          <table:table-cell office:value-type="float" office:value="53.872747572815541" table:style-name="ce12">
            <text:p>53,87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721 - Sběr a svoz nebezpeč.odpadů</text:p>
          </table:table-cell>
          <table:table-cell office:value-type="float" office:value="25753.75" table:style-name="ce11">
            <text:p>25 753,75</text:p>
          </table:table-cell>
          <table:table-cell table:style-name="ce1"/>
          <table:table-cell office:value-type="float" office:value="30000" table:style-name="ce11">
            <text:p>30 000,00</text:p>
          </table:table-cell>
          <table:table-cell table:style-name="ce1"/>
          <table:table-cell office:value-type="float" office:value="85.845833333333331" table:style-name="ce11">
            <text:p>85,8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722 - Sběr a svoz komunálních odpadů</text:p>
          </table:table-cell>
          <table:table-cell office:value-type="float" office:value="461528.25" table:style-name="ce11">
            <text:p>461 528,25</text:p>
          </table:table-cell>
          <table:table-cell office:value-type="float" office:value="490000" table:style-name="ce11">
            <text:p>490 000,00</text:p>
          </table:table-cell>
          <table:table-cell office:value-type="float" office:value="480000" table:style-name="ce11">
            <text:p>480 000,00</text:p>
          </table:table-cell>
          <table:table-cell office:value-type="float" office:value="94.189438775510197" table:style-name="ce11">
            <text:p>94,19</text:p>
          </table:table-cell>
          <table:table-cell office:value-type="float" office:value="96.151718750000001" table:style-name="ce11">
            <text:p>96,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37 - Ochrana životního prostředí</text:p>
          </table:table-cell>
          <table:table-cell office:value-type="float" office:value="487282" table:style-name="ce12">
            <text:p>487 282,00</text:p>
          </table:table-cell>
          <table:table-cell office:value-type="float" office:value="490000" table:style-name="ce12">
            <text:p>490 000,00</text:p>
          </table:table-cell>
          <table:table-cell office:value-type="float" office:value="510000" table:style-name="ce12">
            <text:p>510 000,00</text:p>
          </table:table-cell>
          <table:table-cell office:value-type="float" office:value="99.445306122448983" table:style-name="ce12">
            <text:p>99,45</text:p>
          </table:table-cell>
          <table:table-cell office:value-type="float" office:value="95.545490196078433" table:style-name="ce12">
            <text:p>95,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3 - Služby pro obyvatelstvo</text:p>
          </table:table-cell>
          <table:table-cell office:value-type="float" office:value="1196620.75" table:style-name="ce12">
            <text:p>1 196 620,75</text:p>
          </table:table-cell>
          <table:table-cell office:value-type="float" office:value="1565000" table:style-name="ce12">
            <text:p>1 565 000,00</text:p>
          </table:table-cell>
          <table:table-cell office:value-type="float" office:value="1745000" table:style-name="ce12">
            <text:p>1 745 000,00</text:p>
          </table:table-cell>
          <table:table-cell office:value-type="float" office:value="76.461389776357819" table:style-name="ce12">
            <text:p>76,46</text:p>
          </table:table-cell>
          <table:table-cell office:value-type="float" office:value="68.574255014326653" table:style-name="ce12">
            <text:p>68,57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4351 - Os.asistence,peč.služba,sam.by</text:p>
          </table:table-cell>
          <table:table-cell office:value-type="float" office:value="21440" table:style-name="ce11">
            <text:p>21 440,00</text:p>
          </table:table-cell>
          <table:table-cell table:style-name="ce1"/>
          <table:table-cell office:value-type="float" office:value="22000" table:style-name="ce11">
            <text:p>22 000,00</text:p>
          </table:table-cell>
          <table:table-cell table:style-name="ce1"/>
          <table:table-cell office:value-type="float" office:value="97.454545454545453" table:style-name="ce11">
            <text:p>97,4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43 - Soc.služby a spol.čin.v soc.za</text:p>
          </table:table-cell>
          <table:table-cell office:value-type="float" office:value="21440" table:style-name="ce12">
            <text:p>21 440,00</text:p>
          </table:table-cell>
          <table:table-cell table:style-name="ce1"/>
          <table:table-cell office:value-type="float" office:value="22000" table:style-name="ce12">
            <text:p>22 000,00</text:p>
          </table:table-cell>
          <table:table-cell table:style-name="ce1"/>
          <table:table-cell office:value-type="float" office:value="97.454545454545453" table:style-name="ce12">
            <text:p>97,4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4 - Soc.věci a polit.zaměstnanosti</text:p>
          </table:table-cell>
          <table:table-cell office:value-type="float" office:value="21440" table:style-name="ce12">
            <text:p>21 440,00</text:p>
          </table:table-cell>
          <table:table-cell table:style-name="ce1"/>
          <table:table-cell office:value-type="float" office:value="22000" table:style-name="ce12">
            <text:p>22 000,00</text:p>
          </table:table-cell>
          <table:table-cell table:style-name="ce1"/>
          <table:table-cell office:value-type="float" office:value="97.454545454545453" table:style-name="ce12">
            <text:p>97,4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213 - krizové situace</text:p>
          </table:table-cell>
          <table:table-cell office:value-type="float" office:value="6516" table:style-name="ce11">
            <text:p>6 516,00</text:p>
          </table:table-cell>
          <table:table-cell office:value-type="float" office:value="100000" table:style-name="ce11">
            <text:p>100 000,00</text:p>
          </table:table-cell>
          <table:table-cell office:value-type="float" office:value="100000" table:style-name="ce11">
            <text:p>100 000,00</text:p>
          </table:table-cell>
          <table:table-cell office:value-type="float" office:value="6.516" table:style-name="ce11">
            <text:p>6,52</text:p>
          </table:table-cell>
          <table:table-cell office:value-type="float" office:value="6.516" table:style-name="ce11">
            <text:p>6,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52 - Civilní Připrav. na kriz.stavy</text:p>
          </table:table-cell>
          <table:table-cell office:value-type="float" office:value="6516" table:style-name="ce12">
            <text:p>6 516,00</text:p>
          </table:table-cell>
          <table:table-cell office:value-type="float" office:value="100000" table:style-name="ce12">
            <text:p>100 000,00</text:p>
          </table:table-cell>
          <table:table-cell office:value-type="float" office:value="100000" table:style-name="ce12">
            <text:p>100 000,00</text:p>
          </table:table-cell>
          <table:table-cell office:value-type="float" office:value="6.516" table:style-name="ce12">
            <text:p>6,52</text:p>
          </table:table-cell>
          <table:table-cell office:value-type="float" office:value="6.516" table:style-name="ce12">
            <text:p>6,5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512 - PO - dobrovolná část</text:p>
          </table:table-cell>
          <table:table-cell office:value-type="float" office:value="37673" table:style-name="ce11">
            <text:p>37 673,00</text:p>
          </table:table-cell>
          <table:table-cell office:value-type="float" office:value="85000" table:style-name="ce11">
            <text:p>85 000,00</text:p>
          </table:table-cell>
          <table:table-cell office:value-type="float" office:value="85000" table:style-name="ce11">
            <text:p>85 000,00</text:p>
          </table:table-cell>
          <table:table-cell office:value-type="float" office:value="44.321176470588235" table:style-name="ce11">
            <text:p>44,32</text:p>
          </table:table-cell>
          <table:table-cell office:value-type="float" office:value="44.321176470588235" table:style-name="ce11">
            <text:p>44,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55 - PO a integrov. záchran. systém</text:p>
          </table:table-cell>
          <table:table-cell office:value-type="float" office:value="37673" table:style-name="ce12">
            <text:p>37 673,00</text:p>
          </table:table-cell>
          <table:table-cell office:value-type="float" office:value="85000" table:style-name="ce12">
            <text:p>85 000,00</text:p>
          </table:table-cell>
          <table:table-cell office:value-type="float" office:value="85000" table:style-name="ce12">
            <text:p>85 000,00</text:p>
          </table:table-cell>
          <table:table-cell office:value-type="float" office:value="44.321176470588235" table:style-name="ce12">
            <text:p>44,32</text:p>
          </table:table-cell>
          <table:table-cell office:value-type="float" office:value="44.321176470588235" table:style-name="ce12">
            <text:p>44,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5 - Bezpečnost státu a práv. ochr.</text:p>
          </table:table-cell>
          <table:table-cell office:value-type="float" office:value="44189" table:style-name="ce12">
            <text:p>44 189,00</text:p>
          </table:table-cell>
          <table:table-cell office:value-type="float" office:value="185000" table:style-name="ce12">
            <text:p>185 000,00</text:p>
          </table:table-cell>
          <table:table-cell office:value-type="float" office:value="185000" table:style-name="ce12">
            <text:p>185 000,00</text:p>
          </table:table-cell>
          <table:table-cell office:value-type="float" office:value="23.885945945945945" table:style-name="ce12">
            <text:p>23,89</text:p>
          </table:table-cell>
          <table:table-cell office:value-type="float" office:value="23.885945945945945" table:style-name="ce12">
            <text:p>23,8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6112 - Zastupitelstva obcí</text:p>
          </table:table-cell>
          <table:table-cell office:value-type="float" office:value="443274" table:style-name="ce11">
            <text:p>443 274,00</text:p>
          </table:table-cell>
          <table:table-cell office:value-type="float" office:value="528000" table:style-name="ce11">
            <text:p>528 000,00</text:p>
          </table:table-cell>
          <table:table-cell office:value-type="float" office:value="528000" table:style-name="ce11">
            <text:p>528 000,00</text:p>
          </table:table-cell>
          <table:table-cell office:value-type="float" office:value="83.953409090909091" table:style-name="ce11">
            <text:p>83,95</text:p>
          </table:table-cell>
          <table:table-cell office:value-type="float" office:value="83.953409090909091" table:style-name="ce11">
            <text:p>83,9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6114 - Volby do Parlamentu ČR</text:p>
          </table:table-cell>
          <table:table-cell office:value-type="float" office:value="43190" table:style-name="ce11">
            <text:p>43 190,00</text:p>
          </table:table-cell>
          <table:table-cell office:value-type="float" office:value="35000" table:style-name="ce11">
            <text:p>35 000,00</text:p>
          </table:table-cell>
          <table:table-cell office:value-type="float" office:value="44400" table:style-name="ce11">
            <text:p>44 400,00</text:p>
          </table:table-cell>
          <table:table-cell office:value-type="float" office:value="123.4" table:style-name="ce11">
            <text:p>123,40</text:p>
          </table:table-cell>
          <table:table-cell office:value-type="float" office:value="97.27477477477477" table:style-name="ce11">
            <text:p>97,27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6171 - Činnost místní správy</text:p>
          </table:table-cell>
          <table:table-cell office:value-type="float" office:value="1920475.89" table:style-name="ce11">
            <text:p>1 920 475,89</text:p>
          </table:table-cell>
          <table:table-cell office:value-type="float" office:value="3986000" table:style-name="ce11">
            <text:p>3 986 000,00</text:p>
          </table:table-cell>
          <table:table-cell office:value-type="float" office:value="3416600" table:style-name="ce11">
            <text:p>3 416 600,00</text:p>
          </table:table-cell>
          <table:table-cell office:value-type="float" office:value="48.180529101856493" table:style-name="ce11">
            <text:p>48,18</text:p>
          </table:table-cell>
          <table:table-cell office:value-type="float" office:value="56.210147222384819" table:style-name="ce11">
            <text:p>56,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61 - Stá.moc,st.spr.úz.sam.,pol.str</text:p>
          </table:table-cell>
          <table:table-cell office:value-type="float" office:value="2406939.8899999997" table:style-name="ce12">
            <text:p>2 406 939,89</text:p>
          </table:table-cell>
          <table:table-cell office:value-type="float" office:value="4549000" table:style-name="ce12">
            <text:p>4 549 000,00</text:p>
          </table:table-cell>
          <table:table-cell office:value-type="float" office:value="3989000" table:style-name="ce12">
            <text:p>3 989 000,00</text:p>
          </table:table-cell>
          <table:table-cell office:value-type="float" office:value="52.911406682787423" table:style-name="ce12">
            <text:p>52,91</text:p>
          </table:table-cell>
          <table:table-cell office:value-type="float" office:value="60.339430684382044" table:style-name="ce12">
            <text:p>60,34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6310 - Obec.příj.a výd.z fin.operací</text:p>
          </table:table-cell>
          <table:table-cell office:value-type="float" office:value="2960.8" table:style-name="ce11">
            <text:p>2 960,80</text:p>
          </table:table-cell>
          <table:table-cell office:value-type="float" office:value="8000" table:style-name="ce11">
            <text:p>8 000,00</text:p>
          </table:table-cell>
          <table:table-cell office:value-type="float" office:value="8000" table:style-name="ce11">
            <text:p>8 000,00</text:p>
          </table:table-cell>
          <table:table-cell office:value-type="float" office:value="37.010000000000005" table:style-name="ce11">
            <text:p>37,01</text:p>
          </table:table-cell>
          <table:table-cell office:value-type="float" office:value="37.010000000000005" table:style-name="ce11">
            <text:p>37,0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6399 - Ostatní finanční operace</text:p>
          </table:table-cell>
          <table:table-cell office:value-type="float" office:value="218310" table:style-name="ce11">
            <text:p>218 310,00</text:p>
          </table:table-cell>
          <table:table-cell office:value-type="float" office:value="80000" table:style-name="ce11">
            <text:p>80 000,00</text:p>
          </table:table-cell>
          <table:table-cell office:value-type="float" office:value="219000" table:style-name="ce11">
            <text:p>219 000,00</text:p>
          </table:table-cell>
          <table:table-cell office:value-type="float" office:value="272.88749999999999" table:style-name="ce11">
            <text:p>272,89</text:p>
          </table:table-cell>
          <table:table-cell office:value-type="float" office:value="99.684931506849324" table:style-name="ce11">
            <text:p>99,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63 - Finanční operace</text:p>
          </table:table-cell>
          <table:table-cell office:value-type="float" office:value="221270.8" table:style-name="ce12">
            <text:p>221 270,80</text:p>
          </table:table-cell>
          <table:table-cell office:value-type="float" office:value="88000" table:style-name="ce12">
            <text:p>88 000,00</text:p>
          </table:table-cell>
          <table:table-cell office:value-type="float" office:value="227000" table:style-name="ce12">
            <text:p>227 000,00</text:p>
          </table:table-cell>
          <table:table-cell office:value-type="float" office:value="251.44409090909087" table:style-name="ce12">
            <text:p>251,44</text:p>
          </table:table-cell>
          <table:table-cell office:value-type="float" office:value="97.476123348017623" table:style-name="ce12">
            <text:p>97,4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6 - Všeobecná veř.správa a služby</text:p>
          </table:table-cell>
          <table:table-cell office:value-type="float" office:value="2628210.6899999995" table:style-name="ce12">
            <text:p>2 628 210,69</text:p>
          </table:table-cell>
          <table:table-cell office:value-type="float" office:value="4637000" table:style-name="ce12">
            <text:p>4 637 000,00</text:p>
          </table:table-cell>
          <table:table-cell office:value-type="float" office:value="4216000" table:style-name="ce12">
            <text:p>4 216 000,00</text:p>
          </table:table-cell>
          <table:table-cell office:value-type="float" office:value="56.679117748544307" table:style-name="ce12">
            <text:p>56,68</text:p>
          </table:table-cell>
          <table:table-cell office:value-type="float" office:value="62.338963235294109" table:style-name="ce12">
            <text:p>62,3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ýdaje celkem</text:p>
          </table:table-cell>
          <table:table-cell office:value-type="float" office:value="5505961.8499999996" table:style-name="ce12">
            <text:p>5 505 961,85</text:p>
          </table:table-cell>
          <table:table-cell office:value-type="float" office:value="17903800" table:style-name="ce12">
            <text:p>17 903 800,00</text:p>
          </table:table-cell>
          <table:table-cell office:value-type="float" office:value="17903800" table:style-name="ce12">
            <text:p>17 903 800,00</text:p>
          </table:table-cell>
          <table:table-cell office:value-type="float" office:value="30.753034830594622" table:style-name="ce12">
            <text:p>30,75</text:p>
          </table:table-cell>
          <table:table-cell office:value-type="float" office:value="30.753034830594622" table:style-name="ce12">
            <text:p>30,75</text:p>
          </table:table-cell>
          <table:table-cell table:number-columns-repeated="16378"/>
        </table:table-row>
        <table:table-row table:number-rows-repeated="1048461" table:style-name="ro1">
          <table:table-cell table:number-columns-repeated="16384"/>
        </table:table-row>
      </table:table>
      <table:table table:name="Financování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3. Financování 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ázev položky</text:p>
          </table:table-cell>
          <table:table-cell office:value-type="string" table:style-name="ce9">
            <text:p>Skutečnost</text:p>
          </table:table-cell>
          <table:table-cell office:value-type="string" table:style-name="ce9">
            <text:p>Rozpočet</text:p>
          </table:table-cell>
          <table:table-cell office:value-type="string" table:style-name="ce9">
            <text:p>Rozpočet</text:p>
          </table:table-cell>
          <table:table-cell office:value-type="string" table:style-name="ce9">
            <text:p>% SR</text:p>
          </table:table-cell>
          <table:table-cell office:value-type="string" table:style-name="ce9">
            <text:p>% UR</text:p>
          </table:table-cell>
          <table:table-cell table:number-columns-repeated="4" table:style-name="ce9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9">
            <text:p>schválený</text:p>
          </table:table-cell>
          <table:table-cell office:value-type="string" table:style-name="ce9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Zm.stavu krátkodob.prost.na BÚ</text:p>
          </table:table-cell>
          <table:table-cell office:value-type="float" office:value="-4950881.57" table:style-name="ce11">
            <text:p>-4 950 881,57</text:p>
          </table:table-cell>
          <table:table-cell office:value-type="float" office:value="10284000" table:style-name="ce11">
            <text:p>10 284 000,00</text:p>
          </table:table-cell>
          <table:table-cell office:value-type="float" office:value="6909900" table:style-name="ce11">
            <text:p>6 909 9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FINANCOVÁNÍ CELKEM</text:p>
          </table:table-cell>
          <table:table-cell office:value-type="float" office:value="-4950881.57" table:style-name="ce12">
            <text:p>-4 950 881,57</text:p>
          </table:table-cell>
          <table:table-cell office:value-type="float" office:value="10284000" table:style-name="ce12">
            <text:p>10 284 000,00</text:p>
          </table:table-cell>
          <table:table-cell office:value-type="float" office:value="6909900" table:style-name="ce12">
            <text:p>6 909 900,00</text:p>
          </table:table-cell>
          <table:table-cell table:number-columns-repeated="16380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Majetek" table:style-name="ta2"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4. Majetek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Účet - popis</text:p>
          </table:table-cell>
          <table:table-cell office:value-type="string" table:style-name="ce9">
            <text:p>Počáteční stav</text:p>
          </table:table-cell>
          <table:table-cell office:value-type="string" table:style-name="ce9">
            <text:p>Obrat</text:p>
          </table:table-cell>
          <table:table-cell office:value-type="string" table:style-name="ce9">
            <text:p>Konečný stav</text:p>
          </table:table-cell>
          <table:table-cell table:number-columns-repeated="6" table:style-name="ce9"/>
          <table:table-cell table:number-columns-repeated="16374" table:style-name="ce1"/>
        </table:table-row>
        <table:table-row table:style-name="ro1">
          <table:table-cell office:value-type="string" table:style-name="ce6">
            <text:p>Dlouhodobý nehmotný majet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018 - Drobný dlouhodobý nehmotný majetek</text:p>
          </table:table-cell>
          <table:table-cell office:value-type="float" office:value="41253.74" table:style-name="ce11">
            <text:p>41 253,74</text:p>
          </table:table-cell>
          <table:table-cell office:value-type="float" office:value="25168.010000000002" table:style-name="ce11">
            <text:p>25 168,01</text:p>
          </table:table-cell>
          <table:table-cell office:value-type="float" office:value="66421.75" table:style-name="ce11">
            <text:p>66 421,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Dlouhodobý hmotný majetek odpisovaný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021 - Stavby</text:p>
          </table:table-cell>
          <table:table-cell office:value-type="float" office:value="9870342.2300000004" table:style-name="ce11">
            <text:p>9 870 342,23</text:p>
          </table:table-cell>
          <table:table-cell office:value-type="float" office:value="43984" table:style-name="ce11">
            <text:p>43 984,00</text:p>
          </table:table-cell>
          <table:table-cell office:value-type="float" office:value="9914326.2300000004" table:style-name="ce11">
            <text:p>9 914 326,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022 - Samostatné hmotné movité věci a soubory hmotných movitých věcí</text:p>
          </table:table-cell>
          <table:table-cell office:value-type="float" office:value="1948157.51" table:style-name="ce11">
            <text:p>1 948 157,51</text:p>
          </table:table-cell>
          <table:table-cell table:style-name="ce1"/>
          <table:table-cell office:value-type="float" office:value="1948157.51" table:style-name="ce11">
            <text:p>1 948 157,5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028 - Drobný dlouhodobý hmotný majetek</text:p>
          </table:table-cell>
          <table:table-cell office:value-type="float" office:value="983109.75" table:style-name="ce11">
            <text:p>983 109,75</text:p>
          </table:table-cell>
          <table:table-cell office:value-type="float" office:value="-73349.219999999972" table:style-name="ce11">
            <text:p>-73 349,22</text:p>
          </table:table-cell>
          <table:table-cell office:value-type="float" office:value="909760.53" table:style-name="ce11">
            <text:p>909 760,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Dlouhodobý hmotný majetek neodpisovaný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031 - Pozemky</text:p>
          </table:table-cell>
          <table:table-cell office:value-type="float" office:value="7022344.6900000004" table:style-name="ce11">
            <text:p>7 022 344,69</text:p>
          </table:table-cell>
          <table:table-cell office:value-type="float" office:value="239529.18999999948" table:style-name="ce11">
            <text:p>239 529,19</text:p>
          </table:table-cell>
          <table:table-cell office:value-type="float" office:value="7261873.8799999999" table:style-name="ce11">
            <text:p>7 261 873,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edokončený a pořizovaný dlouhodobý majet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042 - Nedokončený dlouhodobý hmotný majetek</text:p>
          </table:table-cell>
          <table:table-cell office:value-type="float" office:value="1207635" table:style-name="ce11">
            <text:p>1 207 635,00</text:p>
          </table:table-cell>
          <table:table-cell office:value-type="float" office:value="1161837.2999999998" table:style-name="ce11">
            <text:p>1 161 837,30</text:p>
          </table:table-cell>
          <table:table-cell office:value-type="float" office:value="2369472.2999999998" table:style-name="ce11">
            <text:p>2 369 472,3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Dlouhodobý finanční majet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063 - Dluhové cenné papíry držené do splatnosti</text:p>
          </table:table-cell>
          <table:table-cell office:value-type="float" office:value="25281770.59" table:style-name="ce11">
            <text:p>25 281 770,59</text:p>
          </table:table-cell>
          <table:table-cell office:value-type="float" office:value="282260.26000000164" table:style-name="ce11">
            <text:p>282 260,26</text:p>
          </table:table-cell>
          <table:table-cell office:value-type="float" office:value="25564030.850000001" table:style-name="ce11">
            <text:p>25 564 030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68 - Termínované vklady dlouhodobé</text:p>
          </table:table-cell>
          <table:table-cell office:value-type="float" office:value="3535191.78" table:style-name="ce11">
            <text:p>3 535 191,78</text:p>
          </table:table-cell>
          <table:table-cell office:value-type="float" office:value="80720.550000000279" table:style-name="ce11">
            <text:p>80 720,55</text:p>
          </table:table-cell>
          <table:table-cell office:value-type="float" office:value="3615912.33" table:style-name="ce11">
            <text:p>3 615 912,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právky k dlouhodobému nehmotnému majetk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078 - Oprávky k drobnému dlouhodobému nehmotnému majetku</text:p>
          </table:table-cell>
          <table:table-cell office:value-type="float" office:value="-41253.74" table:style-name="ce11">
            <text:p>-41 253,74</text:p>
          </table:table-cell>
          <table:table-cell office:value-type="float" office:value="-25168.010000000002" table:style-name="ce11">
            <text:p>-25 168,01</text:p>
          </table:table-cell>
          <table:table-cell office:value-type="float" office:value="-66421.75" table:style-name="ce11">
            <text:p>-66 421,7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právky k dlouhodobému hmotnému majetk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081 - Oprávky ke stavbám</text:p>
          </table:table-cell>
          <table:table-cell office:value-type="float" office:value="-3685420.82" table:style-name="ce11">
            <text:p>-3 685 420,82</text:p>
          </table:table-cell>
          <table:table-cell office:value-type="float" office:value="-289387.56000000006" table:style-name="ce11">
            <text:p>-289 387,56</text:p>
          </table:table-cell>
          <table:table-cell office:value-type="float" office:value="-3974808.38" table:style-name="ce11">
            <text:p>-3 974 808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82 - Oprávky k samostatným hmotným movitým věcem a souborům hmotných<text:s/></text:p>
          </table:table-cell>
          <table:table-cell office:value-type="float" office:value="-561082" table:style-name="ce11">
            <text:p>-561 082,00</text:p>
          </table:table-cell>
          <table:table-cell office:value-type="float" office:value="-111024" table:style-name="ce11">
            <text:p>-111 024,00</text:p>
          </table:table-cell>
          <table:table-cell office:value-type="float" office:value="-672106" table:style-name="ce11">
            <text:p>-672 10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88 - Oprávky k drobnému dlouhodobému hmotnému majetku</text:p>
          </table:table-cell>
          <table:table-cell office:value-type="float" office:value="-983109.75" table:style-name="ce11">
            <text:p>-983 109,75</text:p>
          </table:table-cell>
          <table:table-cell office:value-type="float" office:value="73349.219999999972" table:style-name="ce11">
            <text:p>73 349,22</text:p>
          </table:table-cell>
          <table:table-cell office:value-type="float" office:value="-909760.53" table:style-name="ce11">
            <text:p>-909 760,53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Zúčtovací_vztahy" table:style-name="ta2"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5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5. Pohledávk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Účet - popis</text:p>
          </table:table-cell>
          <table:table-cell office:value-type="string" table:style-name="ce9">
            <text:p>Počáteční stav</text:p>
          </table:table-cell>
          <table:table-cell office:value-type="string" table:style-name="ce9">
            <text:p>Obrat</text:p>
          </table:table-cell>
          <table:table-cell office:value-type="string" table:style-name="ce9">
            <text:p>Konečný stav</text:p>
          </table:table-cell>
          <table:table-cell table:number-columns-repeated="6" table:style-name="ce9"/>
          <table:table-cell table:number-columns-repeated="16374" table:style-name="ce1"/>
        </table:table-row>
        <table:table-row table:style-name="ro1">
          <table:table-cell office:value-type="string" table:style-name="ce6">
            <text:p>Krátkodobé pohledávk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346 - Pohledávky za vybranými ústředními vládními institucemi</text:p>
          </table:table-cell>
          <table:table-cell office:value-type="float" office:value="6444" table:style-name="ce11">
            <text:p>6 444,00</text:p>
          </table:table-cell>
          <table:table-cell office:value-type="float" office:value="5746" table:style-name="ce11">
            <text:p>5 746,00</text:p>
          </table:table-cell>
          <table:table-cell office:value-type="float" office:value="12190" table:style-name="ce11">
            <text:p>12 190,00</text:p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6. Závazk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Účet - popis</text:p>
          </table:table-cell>
          <table:table-cell office:value-type="string" table:style-name="ce9">
            <text:p>Počáteční stav</text:p>
          </table:table-cell>
          <table:table-cell office:value-type="string" table:style-name="ce9">
            <text:p>Obrat</text:p>
          </table:table-cell>
          <table:table-cell office:value-type="string" table:style-name="ce9">
            <text:p>Konečný stav</text:p>
          </table:table-cell>
          <table:table-cell table:number-columns-repeated="6" table:style-name="ce9"/>
          <table:table-cell table:number-columns-repeated="16374" table:style-name="ce1"/>
        </table:table-row>
        <table:table-row table:style-name="ro1">
          <table:table-cell office:value-type="string" table:style-name="ce6">
            <text:p>Krátkodobé závazk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331 - Zaměstnanci</text:p>
          </table:table-cell>
          <table:table-cell table:style-name="ce1"/>
          <table:table-cell office:value-type="float" office:value="63725" table:style-name="ce11">
            <text:p>63 725,00</text:p>
          </table:table-cell>
          <table:table-cell office:value-type="float" office:value="63725" table:style-name="ce11">
            <text:p>63 725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336 - Sociální pojištění</text:p>
          </table:table-cell>
          <table:table-cell table:style-name="ce1"/>
          <table:table-cell office:value-type="float" office:value="11422" table:style-name="ce11">
            <text:p>11 422,00</text:p>
          </table:table-cell>
          <table:table-cell office:value-type="float" office:value="11422" table:style-name="ce11">
            <text:p>11 422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337 - Zdravotní pojištění</text:p>
          </table:table-cell>
          <table:table-cell table:style-name="ce1"/>
          <table:table-cell office:value-type="float" office:value="9976" table:style-name="ce11">
            <text:p>9 976,00</text:p>
          </table:table-cell>
          <table:table-cell office:value-type="float" office:value="9976" table:style-name="ce11">
            <text:p>9 97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342 - Jiné přímé daně</text:p>
          </table:table-cell>
          <table:table-cell table:style-name="ce1"/>
          <table:table-cell office:value-type="float" office:value="9065" table:style-name="ce11">
            <text:p>9 065,00</text:p>
          </table:table-cell>
          <table:table-cell office:value-type="float" office:value="9065" table:style-name="ce11">
            <text:p>9 065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374 - Krátkodobé přijaté zálohy na transfery</text:p>
          </table:table-cell>
          <table:table-cell office:value-type="float" office:value="701915" table:style-name="ce11">
            <text:p>701 915,00</text:p>
          </table:table-cell>
          <table:table-cell office:value-type="float" office:value="223957" table:style-name="ce11">
            <text:p>223 957,00</text:p>
          </table:table-cell>
          <table:table-cell office:value-type="float" office:value="925872" table:style-name="ce11">
            <text:p>925 872,00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7. Stav úvěrů a půjček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Účet - název</text:p>
          </table:table-cell>
          <table:table-cell office:value-type="string" table:style-name="ce9">
            <text:p>Počáteční stav</text:p>
          </table:table-cell>
          <table:table-cell office:value-type="string" table:style-name="ce9">
            <text:p>Obrat</text:p>
          </table:table-cell>
          <table:table-cell office:value-type="string" table:style-name="ce9">
            <text:p>Konečný stav</text:p>
          </table:table-cell>
          <table:table-cell table:number-columns-repeated="6" table:style-name="ce9"/>
          <table:table-cell table:number-columns-repeated="16374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Účty_a_fondy" table:style-name="ta2"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8. Peněžní a ostatní fond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ázev fondu</text:p>
          </table:table-cell>
          <table:table-cell office:value-type="string" table:style-name="ce9">
            <text:p>Počáteční stav k 1.1.</text:p>
          </table:table-cell>
          <table:table-cell office:value-type="string" table:style-name="ce9">
            <text:p>Obrat</text:p>
          </table:table-cell>
          <table:table-cell office:value-type="string" table:style-name="ce9">
            <text:p>Konečný stav</text:p>
          </table:table-cell>
          <table:table-cell table:number-columns-repeated="6" table:style-name="ce9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9. Stavy na běžných účtech a v pokladně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Účet - název</text:p>
          </table:table-cell>
          <table:table-cell office:value-type="string" table:style-name="ce9">
            <text:p>Počáteční stav</text:p>
          </table:table-cell>
          <table:table-cell office:value-type="string" table:style-name="ce9">
            <text:p>Zůstatek k 31.12.</text:p>
          </table:table-cell>
          <table:table-cell office:value-type="string" table:style-name="ce9">
            <text:p>Konečný stav</text:p>
          </table:table-cell>
          <table:table-cell table:number-columns-repeated="6" table:style-name="ce9"/>
          <table:table-cell table:number-columns-repeated="16374" table:style-name="ce1"/>
        </table:table-row>
        <table:table-row table:style-name="ro1">
          <table:table-cell office:value-type="string" table:style-name="ce10">
            <text:p>231 10 - Základní běžný účet ÚSC</text:p>
          </table:table-cell>
          <table:table-cell office:value-type="float" office:value="1416170.91" table:style-name="ce11">
            <text:p>1 416 170,91</text:p>
          </table:table-cell>
          <table:table-cell office:value-type="float" office:value="27000" table:style-name="ce11">
            <text:p>27 000,00</text:p>
          </table:table-cell>
          <table:table-cell office:value-type="float" office:value="1443170.91" table:style-name="ce11">
            <text:p>1 443 170,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231 11 - Základní běžný účet ÚSC</text:p>
          </table:table-cell>
          <table:table-cell office:value-type="float" office:value="2065596.34" table:style-name="ce11">
            <text:p>2 065 596,34</text:p>
          </table:table-cell>
          <table:table-cell office:value-type="float" office:value="959218.36999999988" table:style-name="ce11">
            <text:p>959 218,37</text:p>
          </table:table-cell>
          <table:table-cell office:value-type="float" office:value="3024814.71" table:style-name="ce11">
            <text:p>3 024 814,7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231 20 - Základní běžný účet ÚSC</text:p>
          </table:table-cell>
          <table:table-cell office:value-type="float" office:value="38832201.590000004" table:style-name="ce11">
            <text:p>38 832 201,59</text:p>
          </table:table-cell>
          <table:table-cell office:value-type="float" office:value="9470488.25" table:style-name="ce11">
            <text:p>9 470 488,25</text:p>
          </table:table-cell>
          <table:table-cell office:value-type="float" office:value="48302689.840000004" table:style-name="ce11">
            <text:p>48 302 689,8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231 30 - Základní běžný účet ÚSC</text:p>
          </table:table-cell>
          <table:table-cell office:value-type="float" office:value="-36163757.609999999" table:style-name="ce11">
            <text:p>-36 163 757,61</text:p>
          </table:table-cell>
          <table:table-cell office:value-type="float" office:value="-5505825.049999997" table:style-name="ce11">
            <text:p>-5 505 825,05</text:p>
          </table:table-cell>
          <table:table-cell office:value-type="float" office:value="-41669582.659999996" table:style-name="ce11">
            <text:p>-41 669 582,6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6150211.2300000042" table:style-name="ce12">
            <text:p>6 150 211,23</text:p>
          </table:table-cell>
          <table:table-cell office:value-type="float" office:value="4950881.57" table:style-name="ce12">
            <text:p>4 950 881,57</text:p>
          </table:table-cell>
          <table:table-cell office:value-type="float" office:value="11101092.800000004" table:style-name="ce12">
            <text:p>11 101 092,80</text:p>
          </table:table-cell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ransfery" table:style-name="ta2"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10. Přehled transferů poskytnutých jinými rozpočty a státními fond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9">
            <text:p>Označení účelového transferu</text:p>
          </table:table-cell>
          <table:table-cell office:value-type="string" table:style-name="ce9">
            <text:p>Přiděleno Kč</text:p>
          </table:table-cell>
          <table:table-cell office:value-type="string" table:style-name="ce9">
            <text:p>Vyčerpáno Kč</text:p>
          </table:table-cell>
          <table:table-cell office:value-type="string" table:style-name="ce9">
            <text:p>Rozdíl Kč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0">
            <text:p>Ze státního rozpočtu</text:p>
          </table:table-cell>
          <table:table-cell office:value-type="float" office:value="376339.17" table:style-name="ce11">
            <text:p>376 339,17</text:p>
          </table:table-cell>
          <table:table-cell office:value-type="float" office:value="43190" table:style-name="ce11">
            <text:p>43 190,00</text:p>
          </table:table-cell>
          <table:table-cell office:value-type="float" office:value="333149.17" table:style-name="ce11">
            <text:p>333 149,17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0">
            <text:p>Od státních fondů</text:p>
          </table:table-cell>
          <table:table-cell office:value-type="float" office:value="436672" table:style-name="ce11">
            <text:p>436 672,00</text:p>
          </table:table-cell>
          <table:table-cell table:style-name="ce1"/>
          <table:table-cell office:value-type="float" office:value="436672" table:style-name="ce11">
            <text:p>436 672,0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6">
            <text:p>Celkem</text:p>
          </table:table-cell>
          <table:table-cell office:value-type="float" office:value="813011.16999999993" table:style-name="ce12">
            <text:p>813 011,17</text:p>
          </table:table-cell>
          <table:table-cell office:value-type="float" office:value="43190" table:style-name="ce12">
            <text:p>43 190,00</text:p>
          </table:table-cell>
          <table:table-cell office:value-type="float" office:value="769821.16999999993" table:style-name="ce12">
            <text:p>769 821,17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10.1. Přehled přijatých transferů ze státního rozpočtu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UZ</text:p>
          </table:table-cell>
          <table:table-cell office:value-type="string" table:style-name="ce9">
            <text:p>Označení účelového transferu</text:p>
          </table:table-cell>
          <table:table-cell office:value-type="string" table:style-name="ce9">
            <text:p>Přiděleno Kč</text:p>
          </table:table-cell>
          <table:table-cell office:value-type="string" table:style-name="ce9">
            <text:p>Vyčerpáno Kč</text:p>
          </table:table-cell>
          <table:table-cell office:value-type="string" table:style-name="ce9">
            <text:p>Rozdíl Kč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1">
          <table:table-cell office:value-type="string" table:style-name="ce10">
            <text:p>14004</text:p>
          </table:table-cell>
          <table:table-cell office:value-type="string" table:style-name="ce10">
            <text:p>neinvestiční dotace pro SDH</text:p>
          </table:table-cell>
          <table:table-cell office:value-type="float" office:value="1200" table:style-name="ce11">
            <text:p>1 200,00</text:p>
          </table:table-cell>
          <table:table-cell table:style-name="ce1"/>
          <table:table-cell office:value-type="float" office:value="1200" table:style-name="ce11">
            <text:p>1 20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29030</text:p>
          </table:table-cell>
          <table:table-cell office:value-type="string" table:style-name="ce10">
            <text:p>fin.přísp.ze SR na kůrovc.kala</text:p>
          </table:table-cell>
          <table:table-cell office:value-type="float" office:value="256611" table:style-name="ce11">
            <text:p>256 611,00</text:p>
          </table:table-cell>
          <table:table-cell table:style-name="ce1"/>
          <table:table-cell office:value-type="float" office:value="256611" table:style-name="ce11">
            <text:p>256 611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98037</text:p>
          </table:table-cell>
          <table:table-cell office:value-type="string" table:style-name="ce10">
            <text:p>Přísp. - PK</text:p>
          </table:table-cell>
          <table:table-cell office:value-type="float" office:value="87528.17" table:style-name="ce11">
            <text:p>87 528,17</text:p>
          </table:table-cell>
          <table:table-cell table:style-name="ce1"/>
          <table:table-cell office:value-type="float" office:value="87528.17" table:style-name="ce11">
            <text:p>87 528,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98071</text:p>
          </table:table-cell>
          <table:table-cell office:value-type="string" table:style-name="ce10">
            <text:p>ÚD-volby do Parlamentu ČR</text:p>
          </table:table-cell>
          <table:table-cell office:value-type="float" office:value="31000" table:style-name="ce11">
            <text:p>31 000,00</text:p>
          </table:table-cell>
          <table:table-cell office:value-type="float" office:value="43190" table:style-name="ce11">
            <text:p>43 190,00</text:p>
          </table:table-cell>
          <table:table-cell office:value-type="float" office:value="-12190" table:style-name="ce11">
            <text:p>-12 190,0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6">
            <text:p>Celkem ze státního rozpočtu</text:p>
          </table:table-cell>
          <table:table-cell office:value-type="float" office:value="376339.17" table:style-name="ce12">
            <text:p>376 339,17</text:p>
          </table:table-cell>
          <table:table-cell office:value-type="float" office:value="43190" table:style-name="ce12">
            <text:p>43 190,00</text:p>
          </table:table-cell>
          <table:table-cell office:value-type="float" office:value="333149.17" table:style-name="ce12">
            <text:p>333 149,17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10.2. Přehled přijatých transferů od státních fondů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UZ</text:p>
          </table:table-cell>
          <table:table-cell office:value-type="string" table:style-name="ce9">
            <text:p>Označení účelového transferu</text:p>
          </table:table-cell>
          <table:table-cell office:value-type="string" table:style-name="ce9">
            <text:p>Přiděleno Kč</text:p>
          </table:table-cell>
          <table:table-cell office:value-type="string" table:style-name="ce9">
            <text:p>Vyčerpáno Kč</text:p>
          </table:table-cell>
          <table:table-cell office:value-type="string" table:style-name="ce9">
            <text:p>Rozdíl Kč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1">
          <table:table-cell office:value-type="string" table:style-name="ce10">
            <text:p>90992</text:p>
          </table:table-cell>
          <table:table-cell office:value-type="string" table:style-name="ce10">
            <text:p>Státní fond ŽPČR-průzkumný vrt</text:p>
          </table:table-cell>
          <table:table-cell office:value-type="float" office:value="436672" table:style-name="ce11">
            <text:p>436 672,00</text:p>
          </table:table-cell>
          <table:table-cell table:style-name="ce1"/>
          <table:table-cell office:value-type="float" office:value="436672" table:style-name="ce11">
            <text:p>436 672,0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6">
            <text:p>Celkem od státních fondů</text:p>
          </table:table-cell>
          <table:table-cell office:value-type="float" office:value="436672" table:style-name="ce12">
            <text:p>436 672,00</text:p>
          </table:table-cell>
          <table:table-cell table:style-name="ce1"/>
          <table:table-cell office:value-type="float" office:value="436672" table:style-name="ce12">
            <text:p>436 672,00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10.3. Přehled přijatých transferů z rozp. krajů,obcí,DSO a převody z vl. fondů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ložka</text:p>
          </table:table-cell>
          <table:table-cell office:value-type="string" table:style-name="ce9">
            <text:p>Označení položky</text:p>
          </table:table-cell>
          <table:table-cell office:value-type="string" table:style-name="ce9">
            <text:p>Skutečnost</text:p>
          </table:table-cell>
          <table:table-cell office:value-type="string" table:style-name="ce9">
            <text:p>Rozpočet schválený</text:p>
          </table:table-cell>
          <table:table-cell office:value-type="string" table:style-name="ce9">
            <text:p>Rozpočet po změnách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1">
          <table:table-cell office:value-type="string" table:style-name="ce10">
            <text:p>4121</text:p>
          </table:table-cell>
          <table:table-cell office:value-type="string" table:style-name="ce10">
            <text:p>Neinv.přijaté transf.od obcí</text:p>
          </table:table-cell>
          <table:table-cell office:value-type="float" office:value="1035" table:style-name="ce11">
            <text:p>1 035,00</text:p>
          </table:table-cell>
          <table:table-cell office:value-type="float" office:value="10000" table:style-name="ce11">
            <text:p>10 000,00</text:p>
          </table:table-cell>
          <table:table-cell office:value-type="float" office:value="10000" table:style-name="ce11">
            <text:p>10 00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4122</text:p>
          </table:table-cell>
          <table:table-cell office:value-type="string" table:style-name="ce10">
            <text:p>Neinv.přijaté transf.od krajů</text:p>
          </table:table-cell>
          <table:table-cell office:value-type="float" office:value="27000" table:style-name="ce11">
            <text:p>27 000,00</text:p>
          </table:table-cell>
          <table:table-cell office:value-type="float" office:value="40000" table:style-name="ce11">
            <text:p>40 000,00</text:p>
          </table:table-cell>
          <table:table-cell office:value-type="float" office:value="40000" table:style-name="ce11">
            <text:p>40 000,00</text:p>
          </table:table-cell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Ú_pc</meta:initial-creator>
    <dc:creator>OÚ_pc</dc:creator>
    <meta:creation-date>2022-03-14T07:23:38Z</meta:creation-date>
    <dc:date>2022-03-14T07:24:48Z</dc:date>
  </office:meta>
</office:document-meta>
</file>